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background-color="#FFFFFF"/>
      <style:text-properties style:font-name="Tahoma" style:font-name-complex="Tahoma" fo:color="#000000" fo:font-size="9pt" style:font-size-asian="9pt" style:font-size-complex="9pt" style:language-asian="ru" style:country-asian="RU"/>
    </style:style>
    <style:style style:name="P2" style:parent-style-name="Standard" style:family="paragraph">
      <style:paragraph-properties fo:text-align="center" fo:margin-bottom="0in" fo:line-height="100%" fo:background-color="#FFFFFF"/>
      <style:text-properties style:font-name="Times New Roman" fo:color="#000000" fo:font-size="9pt" style:font-size-asian="9pt" style:font-size-complex="9pt" style:language-asian="ru" style:country-asian="RU"/>
    </style:style>
    <style:style style:name="P3" style:parent-style-name="Безинтервала" style:family="paragraph">
      <style:paragraph-properties fo:text-align="center"/>
      <style:text-properties style:font-name="Times New Roman" fo:font-size="14pt" style:font-size-asian="14pt" style:font-size-complex="14pt"/>
    </style:style>
    <style:style style:name="P4" style:parent-style-name="Безинтервала" style:family="paragraph">
      <style:paragraph-properties fo:text-align="center"/>
      <style:text-properties style:font-name="Times New Roman" fo:font-size="14pt" style:font-size-asian="14pt" style:font-size-complex="14pt"/>
    </style:style>
    <style:style style:name="P5" style:parent-style-name="Безинтервала" style:family="paragraph">
      <style:paragraph-properties fo:text-align="center"/>
      <style:text-properties style:font-name="Times New Roman" fo:font-size="14pt" style:font-size-asian="14pt" style:font-size-complex="14pt"/>
    </style:style>
    <style:style style:name="P6" style:parent-style-name="Безинтервала" style:family="paragraph">
      <style:paragraph-properties fo:text-align="center"/>
      <style:text-properties style:font-name="Times New Roman" fo:font-size="14pt" style:font-size-asian="14pt" style:font-size-complex="14pt"/>
    </style:style>
    <style:style style:name="P7" style:parent-style-name="Безинтервала" style:family="paragraph">
      <style:paragraph-properties fo:text-align="center"/>
      <style:text-properties style:font-name="Times New Roman" fo:font-size="14pt" style:font-size-asian="14pt" style:font-size-complex="14pt"/>
    </style:style>
    <style:style style:name="P8" style:parent-style-name="Standard" style:family="paragraph">
      <style:text-properties style:language-asian="ru" style:country-asian="RU"/>
    </style:style>
    <style:style style:name="P9" style:parent-style-name="Standard" style:family="paragraph">
      <style:paragraph-properties fo:margin-bottom="0in" fo:line-height="100%" fo:background-color="#FFFFFF"/>
      <style:text-properties style:font-name="Tahoma" style:font-name-complex="Tahoma" fo:color="#000000" fo:font-size="9pt" style:font-size-asian="9pt" style:font-size-complex="9pt" style:language-asian="ru" style:country-asian="RU"/>
    </style:style>
    <style:style style:name="P10" style:parent-style-name="Standard" style:family="paragraph">
      <style:paragraph-properties fo:margin-bottom="0in" fo:line-height="100%" fo:background-color="#FFFFFF"/>
      <style:text-properties style:font-name="Tahoma" style:font-name-complex="Tahoma" fo:color="#000000" fo:font-size="9pt" style:font-size-asian="9pt" style:font-size-complex="9pt" style:language-asian="ru" style:country-asian="RU"/>
    </style:style>
    <style:style style:name="P11" style:parent-style-name="Standard" style:family="paragraph">
      <style:paragraph-properties fo:margin-bottom="0in" fo:line-height="100%" fo:background-color="#FFFFFF"/>
    </style:style>
    <style:style style:name="T12" style:parent-style-name="Основнойшрифтабзаца" style:family="text">
      <style:text-properties style:font-name="Times New Roman" fo:color="#000000" fo:font-size="14pt" style:font-size-asian="14pt" style:font-size-complex="14pt" style:language-asian="ru" style:country-asian="RU"/>
    </style:style>
    <style:style style:name="P13" style:parent-style-name="Standard" style:family="paragraph">
      <style:paragraph-properties fo:margin-bottom="0in" fo:line-height="100%" fo:background-color="#FFFFFF"/>
      <style:text-properties style:font-name="Times New Roman" fo:color="#000000" fo:font-size="14pt" style:font-size-asian="14pt" style:font-size-complex="14pt" style:language-asian="ru" style:country-asian="RU"/>
    </style:style>
    <style:style style:name="TableColumn15" style:family="table-column">
      <style:table-column-properties style:column-width="3.3888in" style:use-optimal-column-width="false"/>
    </style:style>
    <style:style style:name="TableColumn16" style:family="table-column">
      <style:table-column-properties style:column-width="3.1076in" style:use-optimal-column-width="false"/>
    </style:style>
    <style:style style:name="Table14" style:family="table">
      <style:table-properties style:width="6.4965in" fo:margin-left="0in" table:align="left"/>
    </style:style>
    <style:style style:name="TableRow17" style:family="table-row">
      <style:table-row-properties style:use-optimal-row-height="false"/>
    </style:style>
    <style:style style:name="TableCell18" style:family="table-cell">
      <style:table-cell-properties fo:border="none" fo:background-color="#FFFFFF" style:writing-mode="lr-tb" style:vertical-align="middle" fo:padding-top="0in" fo:padding-left="0in" fo:padding-bottom="0in" fo:padding-right="0in"/>
    </style:style>
    <style:style style:name="P19"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20"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21"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22"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TableCell23" style:family="table-cell">
      <style:table-cell-properties fo:border="none" fo:background-color="#FFFFFF" style:writing-mode="lr-tb" style:vertical-align="middle" fo:padding-top="0in" fo:padding-left="0in" fo:padding-bottom="0in" fo:padding-right="0in"/>
    </style:style>
    <style:style style:name="P24" style:parent-style-name="Standard" style:family="paragraph">
      <style:paragraph-properties fo:margin-bottom="0in" fo:line-height="100%"/>
      <style:text-properties style:font-name="Times New Roman" fo:color="#000000" fo:font-size="14pt" style:font-size-asian="14pt" style:font-size-complex="14pt" style:language-asian="ru" style:country-asian="RU"/>
    </style:style>
    <style:style style:name="P25" style:parent-style-name="Standard" style:family="paragraph">
      <style:paragraph-properties fo:text-align="justify" fo:margin-bottom="0in" fo:line-height="100%" fo:background-color="#FFFFFF"/>
    </style:style>
    <style:style style:name="T26" style:parent-style-name="Основнойшрифтабзаца" style:family="text">
      <style:text-properties style:font-name="Times New Roman" fo:color="#000000" fo:font-size="14pt" style:font-size-asian="14pt" style:font-size-complex="14pt" style:language-asian="ru" style:country-asian="RU"/>
    </style:style>
    <style:style style:name="T27" style:parent-style-name="Основнойшрифтабзаца" style:family="text">
      <style:text-properties style:font-name="Times New Roman" fo:color="#000000" fo:font-size="14pt" style:font-size-asian="14pt" style:font-size-complex="14pt" style:language-asian="ru" style:country-asian="RU"/>
    </style:style>
    <style:style style:name="T28" style:parent-style-name="Основнойшрифтабзаца" style:family="text">
      <style:text-properties style:font-name="Times New Roman" fo:color="#000000" fo:font-size="14pt" style:font-size-asian="14pt" style:font-size-complex="14pt" style:language-asian="ru" style:country-asian="RU"/>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style:style>
    <style:style style:name="T31" style:parent-style-name="Основнойшрифтабзаца" style:family="text">
      <style:text-properties style:font-name="Times New Roman" fo:color="#000000" fo:font-size="14pt" style:font-size-asian="14pt" style:font-size-complex="14pt" style:language-asian="ru" style:country-asian="RU"/>
    </style:style>
    <style:style style:name="P32" style:parent-style-name="Standard" style:family="paragraph">
      <style:paragraph-properties fo:text-align="justify" fo:margin-bottom="0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33" style:parent-style-name="Standard" style:family="paragraph">
      <style:paragraph-properties fo:text-align="justify" fo:margin-bottom="0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34"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3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36" style:parent-style-name="Standard" style:family="paragraph">
      <style:paragraph-properties fo:text-align="justify" fo:margin-bottom="0in" fo:line-height="100%" fo:background-color="#FFFFFF"/>
    </style:style>
    <style:style style:name="T37" style:parent-style-name="Основнойшрифтабзаца" style:family="text">
      <style:text-properties style:font-name="Times New Roman" fo:color="#000000" fo:font-size="14pt" style:font-size-asian="14pt" style:font-size-complex="14pt" style:language-asian="ru" style:country-asian="RU"/>
    </style:style>
    <style:style style:name="T38" style:parent-style-name="Основнойшрифтабзаца" style:family="text">
      <style:text-properties style:font-name="Times New Roman" fo:color="#000000" fo:font-size="14pt" style:font-size-asian="14pt" style:font-size-complex="14pt" style:language-asian="ru" style:country-asian="RU"/>
    </style:style>
    <style:style style:name="T39" style:parent-style-name="Основнойшрифтабзаца" style:family="text">
      <style:text-properties style:font-name="Times New Roman" fo:font-weight="bold" style:font-weight-asian="bold" fo:color="#000000" fo:font-size="14pt" style:font-size-asian="14pt" style:font-size-complex="14pt" style:language-asian="ru" style:country-asian="RU"/>
    </style:style>
    <style:style style:name="T40" style:parent-style-name="Основнойшрифтабзаца" style:family="text">
      <style:text-properties style:font-name="Times New Roman" fo:color="#000000" fo:font-size="14pt" style:font-size-asian="14pt" style:font-size-complex="14pt" style:language-asian="ru" style:country-asian="RU"/>
    </style:style>
    <style:style style:name="P41" style:parent-style-name="text3cl" style:family="paragraph">
      <style:paragraph-properties fo:text-align="justify" fo:margin-top="0in" fo:margin-bottom="0in" fo:text-indent="0.4923in">
        <style:tab-stops>
          <style:tab-stop style:type="left" style:position="0.25in"/>
        </style:tab-stops>
      </style:paragraph-propertie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color="#000000" fo:letter-spacing="-0.0006in" fo:font-size="14pt" style:font-size-asian="14pt" style:font-size-complex="14pt"/>
    </style:style>
    <style:style style:name="T44" style:parent-style-name="Основнойшрифтабзаца" style:family="text">
      <style:text-properties fo:color="#000000" fo:letter-spacing="-0.0006in" fo:font-size="14pt" style:font-size-asian="14pt" style:font-size-complex="14pt"/>
    </style:style>
    <style:style style:name="T45" style:parent-style-name="Основнойшрифтабзаца" style:family="text">
      <style:text-properties fo:color="#000000" fo:letter-spacing="-0.0006in"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48" style:parent-style-name="Standard" style:family="paragraph">
      <style:paragraph-properties fo:text-align="justify" fo:margin-bottom="0in" fo:line-height="100%" fo:background-color="#FFFFFF"/>
    </style:style>
    <style:style style:name="T49" style:parent-style-name="Основнойшрифтабзаца" style:family="text">
      <style:text-properties style:font-name="Times New Roman" fo:color="#000000" fo:font-size="14pt" style:font-size-asian="14pt" style:font-size-complex="14pt" style:language-asian="ru" style:country-asian="RU"/>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P52"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53" style:parent-style-name="Standard" style:family="paragraph">
      <style:paragraph-properties fo:margin-bottom="0in" fo:line-height="100%" fo:background-color="#FFFFFF"/>
      <style:text-properties style:font-name="Times New Roman" fo:color="#000000" fo:font-size="14pt" style:font-size-asian="14pt" style:font-size-complex="14pt" style:language-asian="ru" style:country-asian="RU"/>
    </style:style>
    <style:style style:name="P5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5"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6"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8" style:parent-style-name="ConsPlusNormal" style:family="paragraph">
      <style:paragraph-properties fo:text-align="justify" fo:text-indent="0.375in"/>
      <style:text-properties style:font-name="Times New Roman" style:font-name-complex="Times New Roman" fo:font-size="16pt" style:font-size-asian="16pt" style:font-size-complex="16pt"/>
    </style:style>
    <style:style style:name="P59" style:parent-style-name="Standard" style:family="paragraph">
      <style:text-properties style:font-name="Times New Roman" fo:font-size="14pt" style:font-size-asian="14pt" style:font-size-complex="14pt"/>
    </style:style>
    <style:style style:name="P60" style:parent-style-name="Standard" style:family="paragraph">
      <style:text-properties style:font-name="Times New Roman" fo:font-size="14pt" style:font-size-asian="14pt" style:font-size-complex="14pt"/>
    </style:style>
    <style:style style:name="P61" style:parent-style-name="Standard" style:family="paragraph">
      <style:text-properties style:font-name="Times New Roman" fo:font-size="14pt" style:font-size-asian="14pt" style:font-size-complex="14pt"/>
    </style:style>
    <style:style style:name="P62" style:parent-style-name="Standard" style:family="paragraph">
      <style:text-properties style:font-name="Times New Roman" fo:font-size="14pt" style:font-size-asian="14pt" style:font-size-complex="14pt"/>
    </style:style>
    <style:style style:name="P63" style:parent-style-name="Standard" style:family="paragraph">
      <style:text-properties style:font-name="Times New Roman" fo:font-size="14pt" style:font-size-asian="14pt" style:font-size-complex="14pt"/>
    </style:style>
    <style:style style:name="P64" style:parent-style-name="Standard" style:family="paragraph">
      <style:text-properties style:font-name="Times New Roman" fo:font-size="14pt" style:font-size-asian="14pt" style:font-size-complex="14pt"/>
    </style:style>
    <style:style style:name="P65" style:parent-style-name="Standard" style:family="paragraph">
      <style:text-properties style:font-name="Times New Roman" fo:font-size="14pt" style:font-size-asian="14pt" style:font-size-complex="14pt"/>
    </style:style>
    <style:style style:name="P66" style:parent-style-name="Standard" style:family="paragraph">
      <style:text-properties style:font-name="Times New Roman" fo:font-size="14pt" style:font-size-asian="14pt" style:font-size-complex="14pt"/>
    </style:style>
    <style:style style:name="P67" style:parent-style-name="Standard" style:family="paragraph">
      <style:text-properties style:font-name="Times New Roman" fo:font-size="14pt" style:font-size-asian="14pt" style:font-size-complex="14pt"/>
    </style:style>
    <style:style style:name="P68" style:parent-style-name="Standard" style:family="paragraph">
      <style:text-properties style:font-name="Times New Roman" fo:font-size="14pt" style:font-size-asian="14pt" style:font-size-complex="14pt"/>
    </style:style>
    <style:style style:name="P69" style:parent-style-name="Standard" style:family="paragraph">
      <style:text-properties style:font-name="Times New Roman" fo:font-size="14pt" style:font-size-asian="14pt" style:font-size-complex="14pt"/>
    </style:style>
    <style:style style:name="P70" style:parent-style-name="Standard" style:family="paragraph">
      <style:text-properties style:font-name="Times New Roman" fo:font-size="14pt" style:font-size-asian="14pt" style:font-size-complex="14pt"/>
    </style:style>
    <style:style style:name="P71" style:parent-style-name="Standard" style:family="paragraph">
      <style:text-properties style:font-name="Times New Roman" fo:font-size="14pt" style:font-size-asian="14pt" style:font-size-complex="14pt"/>
    </style:style>
    <style:style style:name="P72" style:parent-style-name="Standard" style:family="paragraph">
      <style:text-properties style:font-name="Times New Roman" fo:font-size="14pt" style:font-size-asian="14pt" style:font-size-complex="14pt"/>
    </style:style>
    <style:style style:name="P73" style:parent-style-name="Standard" style:family="paragraph">
      <style:text-properties style:font-name="Times New Roman" fo:font-size="14pt" style:font-size-asian="14pt" style:font-size-complex="14pt"/>
    </style:style>
    <style:style style:name="P74" style:parent-style-name="Standard" style:family="paragraph">
      <style:text-properties style:font-name="Times New Roman" fo:font-size="14pt" style:font-size-asian="14pt" style:font-size-complex="14pt"/>
    </style:style>
    <style:style style:name="P75" style:parent-style-name="text1cl" style:family="paragraph">
      <style:paragraph-properties fo:margin-top="0in" fo:margin-bottom="0in" fo:margin-left="4.5in">
        <style:tab-stops>
          <style:tab-stop style:type="left" style:position="0.25in"/>
        </style:tab-stops>
      </style:paragraph-properties>
      <style:text-properties style:font-weight-complex="bold"/>
    </style:style>
    <style:style style:name="P76" style:parent-style-name="text1cl" style:family="paragraph">
      <style:paragraph-properties fo:text-align="justify" fo:margin-top="0in" fo:margin-bottom="0in" fo:margin-left="4.5in">
        <style:tab-stops>
          <style:tab-stop style:type="left" style:position="0.25in"/>
        </style:tab-stops>
      </style:paragraph-properties>
      <style:text-properties style:font-weight-complex="bold"/>
    </style:style>
    <style:style style:name="P77" style:parent-style-name="text1cl" style:family="paragraph">
      <style:paragraph-properties fo:text-align="justify" fo:margin-top="0in" fo:margin-bottom="0in" fo:margin-left="4.5in">
        <style:tab-stops>
          <style:tab-stop style:type="left" style:position="0.25in"/>
        </style:tab-stops>
      </style:paragraph-properties>
      <style:text-properties style:font-weight-complex="bold"/>
    </style:style>
    <style:style style:name="P78" style:parent-style-name="text1cl" style:family="paragraph">
      <style:paragraph-properties fo:text-align="justify" fo:margin-top="0in" fo:margin-bottom="0in" fo:margin-left="4.9895in">
        <style:tab-stops>
          <style:tab-stop style:type="left" style:position="0.25in"/>
          <style:tab-stop style:type="left" style:position="4.9895in"/>
        </style:tab-stops>
      </style:paragraph-properties>
      <style:text-properties style:font-weight-complex="bold"/>
    </style:style>
    <style:style style:name="P79"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style:font-weight-complex="bold" fo:font-size="14pt" style:font-size-asian="14pt" style:font-size-complex="14pt"/>
    </style:style>
    <style:style style:name="P80"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style:font-weight-complex="bold" fo:font-size="14pt" style:font-size-asian="14pt" style:font-size-complex="14pt"/>
    </style:style>
    <style:style style:name="P81"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82"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83" style:parent-style-name="text3cl" style:family="paragraph">
      <style:paragraph-properties fo:text-align="justify" fo:margin-top="0in" fo:margin-bottom="0in" fo:text-indent="0.4923in"/>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color="#FF0000"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P91" style:parent-style-name="text3cl" style:family="paragraph">
      <style:paragraph-properties fo:text-align="justify" fo:margin-top="0in" fo:margin-bottom="0in" fo:text-indent="0.4923in"/>
      <style:text-properties fo:font-size="14pt" style:font-size-asian="14pt" style:font-size-complex="14pt"/>
    </style:style>
    <style:style style:name="P92"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9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94" style:parent-style-name="text3cl" style:family="paragraph">
      <style:paragraph-properties fo:text-align="justify" fo:margin-top="0in" fo:margin-bottom="0in" fo:text-indent="0.4923in">
        <style:tab-stops>
          <style:tab-stop style:type="left" style:position="0.25in"/>
        </style:tab-stops>
      </style:paragraph-properties>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P98"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99"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00"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01"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02"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0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04"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05"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06" style:parent-style-name="Standard" style:family="paragraph">
      <style:paragraph-properties fo:text-align="justify" fo:text-indent="0.375in"/>
    </style:style>
    <style:style style:name="T107" style:parent-style-name="Основнойшрифтабзаца" style:family="text">
      <style:text-properties style:font-name="Times New Roman" fo:color="#FF0000" fo:font-size="14pt" style:font-size-asian="14pt" style:font-size-complex="14pt"/>
    </style:style>
    <style:style style:name="T108" style:parent-style-name="Основнойшрифтабзаца" style:family="text">
      <style:text-properties style:font-name="Times New Roman" fo:color="#000000" fo:font-size="14pt" style:font-size-asian="14pt" style:font-size-complex="14pt" style:language-asian="ru" style:country-asian="RU"/>
    </style:style>
    <style:style style:name="T109" style:parent-style-name="Основнойшрифтабзаца" style:family="text">
      <style:text-properties style:font-name="Times New Roman" fo:color="#000000" fo:font-size="14pt" style:font-size-asian="14pt" style:font-size-complex="14pt" style:language-asian="ru" style:country-asian="RU"/>
    </style:style>
    <style:style style:name="T110" style:parent-style-name="Основнойшрифтабзаца" style:family="text">
      <style:text-properties style:font-name="Times New Roman" fo:color="#000000" fo:font-size="14pt" style:font-size-asian="14pt" style:font-size-complex="14pt" style:language-asian="ru" style:country-asian="RU"/>
    </style:style>
    <style:style style:name="P111"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12"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13"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14" style:parent-style-name="text3cl" style:family="paragraph">
      <style:paragraph-properties fo:text-align="justify" fo:margin-top="0in" fo:margin-bottom="0in" fo:text-indent="0.4923in"/>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color="#FF0000"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P118"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19"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20"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21"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22"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23"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24"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25"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26" style:parent-style-name="text3cl" style:family="paragraph">
      <style:paragraph-properties fo:text-align="justify" fo:margin-top="0in" fo:margin-bottom="0in" fo:text-indent="0.4923in">
        <style:tab-stops>
          <style:tab-stop style:type="left" style:position="0.25in"/>
        </style:tab-stops>
      </style:paragraph-properties>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color="#000000"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P130"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31"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32"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3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34"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35"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36" style:parent-style-name="Standard" style:family="paragraph">
      <style:paragraph-properties fo:text-align="justify" fo:text-indent="0.375in"/>
      <style:text-properties style:font-name="Times New Roman" fo:font-size="14pt" style:font-size-asian="14pt" style:font-size-complex="14pt"/>
    </style:style>
    <style:style style:name="P137" style:parent-style-name="Standard" style:family="paragraph">
      <style:paragraph-properties fo:text-align="justify" fo:text-indent="0.375in"/>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font-size="14pt" style:font-size-asian="14pt" style:font-size-complex="14pt"/>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P142" style:parent-style-name="Standard" style:family="paragraph">
      <style:paragraph-properties fo:text-align="justify" fo:text-indent="0.375in"/>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style:style>
    <style:style style:name="P146" style:parent-style-name="Standard" style:family="paragraph">
      <style:paragraph-properties fo:text-align="justify" fo:text-indent="0.375in"/>
    </style:style>
    <style:style style:name="T147" style:parent-style-name="Основнойшрифтабзаца" style:family="text">
      <style:text-properties style:font-name="Times New Roman" fo:font-size="14pt" style:font-size-asian="14pt" style:font-size-complex="14pt"/>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color="#000000"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P152" style:parent-style-name="Standard" style:family="paragraph">
      <style:paragraph-properties fo:text-align="justify" fo:text-indent="0.375in"/>
      <style:text-properties style:font-name="Times New Roman" fo:color="#000000" fo:font-size="14pt" style:font-size-asian="14pt" style:font-size-complex="14pt"/>
    </style:style>
    <style:style style:name="P153" style:parent-style-name="Standard" style:family="paragraph">
      <style:paragraph-properties fo:text-align="justify" fo:text-indent="0.375in"/>
      <style:text-properties style:font-name="Times New Roman" fo:color="#000000" fo:font-size="14pt" style:font-size-asian="14pt" style:font-size-complex="14pt"/>
    </style:style>
    <style:style style:name="P154" style:parent-style-name="Standard" style:family="paragraph">
      <style:paragraph-properties fo:text-align="justify" fo:text-indent="0.375in"/>
    </style:style>
    <style:style style:name="T155" style:parent-style-name="Основнойшрифтабзаца" style:family="text">
      <style:text-properties style:font-name="Times New Roman" fo:color="#000000" fo:font-size="14pt" style:font-size-asian="14pt" style:font-size-complex="14pt"/>
    </style:style>
    <style:style style:name="T156" style:parent-style-name="Основнойшрифтабзаца" style:family="text">
      <style:text-properties style:font-name="Times New Roman" fo:color="#000000" fo:letter-spacing="-0.0006in" fo:font-size="14pt" style:font-size-asian="14pt" style:font-size-complex="14pt"/>
    </style:style>
    <style:style style:name="T157" style:parent-style-name="Основнойшрифтабзаца" style:family="text">
      <style:text-properties style:font-name="Times New Roman" fo:color="#000000" fo:letter-spacing="-0.0006in" fo:font-size="14pt" style:font-size-asian="14pt" style:font-size-complex="14pt"/>
    </style:style>
    <style:style style:name="T158" style:parent-style-name="Основнойшрифтабзаца" style:family="text">
      <style:text-properties style:font-name="Times New Roman" fo:color="#000000" fo:letter-spacing="-0.0006in" fo:font-size="14pt" style:font-size-asian="14pt" style:font-size-complex="14pt"/>
    </style:style>
    <style:style style:name="T159" style:parent-style-name="Основнойшрифтабзаца" style:family="text">
      <style:text-properties style:font-name="Times New Roman" fo:color="#000000" fo:letter-spacing="-0.0006in" fo:font-size="14pt" style:font-size-asian="14pt" style:font-size-complex="14pt"/>
    </style:style>
    <style:style style:name="P160"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61"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62"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6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64"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65"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66" style:parent-style-name="Standard" style:family="paragraph">
      <style:paragraph-properties fo:text-align="justify" fo:text-indent="0.4916in">
        <style:tab-stops>
          <style:tab-stop style:type="left" style:position="0.25in"/>
        </style:tab-stops>
      </style:paragraph-properties>
      <style:text-properties style:font-name="Times New Roman" fo:font-size="14pt" style:font-size-asian="14pt" style:font-size-complex="14pt"/>
    </style:style>
    <style:style style:name="P167" style:parent-style-name="Standard" style:family="paragraph">
      <style:paragraph-properties fo:text-align="justify" fo:text-indent="0.4916in">
        <style:tab-stops>
          <style:tab-stop style:type="left" style:position="0.25in"/>
        </style:tab-stops>
      </style:paragraph-properties>
      <style:text-properties style:font-name="Times New Roman" fo:font-size="14pt" style:font-size-asian="14pt" style:font-size-complex="14pt"/>
    </style:style>
    <style:style style:name="P168" style:parent-style-name="Standard" style:family="paragraph">
      <style:paragraph-properties fo:text-align="justify" fo:text-indent="0.4916in">
        <style:tab-stops>
          <style:tab-stop style:type="left" style:position="0.25in"/>
        </style:tab-stops>
      </style:paragraph-properties>
      <style:text-properties style:font-name="Times New Roman" fo:font-size="14pt" style:font-size-asian="14pt" style:font-size-complex="14pt"/>
    </style:style>
    <style:style style:name="P169" style:parent-style-name="Standard" style:family="paragraph">
      <style:paragraph-properties fo:text-align="justify" fo:text-indent="0.4916in">
        <style:tab-stops>
          <style:tab-stop style:type="left" style:position="0.25in"/>
        </style:tab-stops>
      </style:paragraph-properties>
      <style:text-properties style:font-name="Times New Roman" fo:font-size="14pt" style:font-size-asian="14pt" style:font-size-complex="14pt"/>
    </style:style>
    <style:style style:name="P170" style:parent-style-name="Standard" style:family="paragraph">
      <style:paragraph-properties fo:text-align="justify" fo:text-indent="0.4916in">
        <style:tab-stops>
          <style:tab-stop style:type="left" style:position="0.25in"/>
        </style:tab-stops>
      </style:paragraph-properties>
      <style:text-properties style:font-name="Times New Roman" fo:font-size="14pt" style:font-size-asian="14pt" style:font-size-complex="14pt"/>
    </style:style>
    <style:style style:name="P171"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72"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73"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174" style:parent-style-name="text3cl" style:family="paragraph">
      <style:paragraph-properties fo:text-align="justify" fo:margin-top="0in" fo:margin-bottom="0in" fo:text-indent="0.4923in">
        <style:tab-stops>
          <style:tab-stop style:type="left" style:position="0.25in"/>
        </style:tab-stops>
      </style:paragraph-properties>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color="#000000" fo:font-size="14pt" style:font-size-asian="14pt" style:font-size-complex="14pt"/>
    </style:style>
    <style:style style:name="P177"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78" style:parent-style-name="text3cl" style:family="paragraph">
      <style:paragraph-properties fo:text-align="justify" fo:margin-top="0in" fo:margin-bottom="0in" fo:text-indent="0.4923in">
        <style:tab-stops>
          <style:tab-stop style:type="left" style:position="0.25in"/>
        </style:tab-stops>
      </style:paragraph-properties>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P181"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2"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4"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5"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6"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7"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8"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89"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190" style:parent-style-name="Standard" style:family="paragraph">
      <style:paragraph-properties fo:text-align="justify" fo:margin-bottom="0in" fo:line-height="100%" fo:background-color="#FFFFFF"/>
    </style:style>
    <style:style style:name="T191" style:parent-style-name="Основнойшрифтабзаца" style:family="text">
      <style:text-properties style:font-name="Times New Roman" fo:color="#000000" fo:font-size="14pt" style:font-size-asian="14pt" style:font-size-complex="14pt" style:language-asian="ru" style:country-asian="RU"/>
    </style:style>
    <style:style style:name="T192" style:parent-style-name="Основнойшрифтабзаца" style:family="text">
      <style:text-properties style:font-name="Times New Roman" fo:color="#000000" fo:font-size="14pt" style:font-size-asian="14pt" style:font-size-complex="14pt" style:language-asian="ru" style:country-asian="RU"/>
    </style:style>
    <style:style style:name="T193" style:parent-style-name="Основнойшрифтабзаца" style:family="text">
      <style:text-properties style:font-name="Times New Roman" fo:color="#000000" fo:font-size="14pt" style:font-size-asian="14pt" style:font-size-complex="14pt" style:language-asian="ru" style:country-asian="RU"/>
    </style:style>
    <style:style style:name="T194" style:parent-style-name="Основнойшрифтабзаца" style:family="text">
      <style:text-properties style:font-name="Times New Roman" fo:color="#000000" fo:font-size="14pt" style:font-size-asian="14pt" style:font-size-complex="14pt" style:language-asian="ru" style:country-asian="RU"/>
    </style:style>
    <style:style style:name="T195" style:parent-style-name="Основнойшрифтабзаца" style:family="text">
      <style:text-properties style:font-name="Times New Roman" fo:color="#000000" fo:font-size="14pt" style:font-size-asian="14pt" style:font-size-complex="14pt" style:language-asian="ru" style:country-asian="RU"/>
    </style:style>
    <style:style style:name="T196" style:parent-style-name="Основнойшрифтабзаца" style:family="text">
      <style:text-properties style:font-name="Times New Roman" fo:color="#000000" fo:font-size="14pt" style:font-size-asian="14pt" style:font-size-complex="14pt" style:language-asian="ru" style:country-asian="RU"/>
    </style:style>
    <style:style style:name="T197" style:parent-style-name="Основнойшрифтабзаца" style:family="text">
      <style:text-properties style:font-name="Times New Roman" fo:color="#000000" fo:font-size="14pt" style:font-size-asian="14pt" style:font-size-complex="14pt" style:language-asian="ru" style:country-asian="RU"/>
    </style:style>
    <style:style style:name="P198"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199"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language-asian="ru" style:country-asian="RU"/>
    </style:style>
    <style:style style:name="P200" style:parent-style-name="Standard" style:family="paragraph">
      <style:paragraph-properties fo:text-align="justify" fo:margin-bottom="0in" fo:line-height="100%" fo:background-color="#FFFFFF"/>
      <style:text-properties style:font-name="Times New Roman" fo:font-weight="bold" style:font-weight-asian="bold" style:font-weight-complex="bold" fo:color="#000000" fo:font-size="14pt" style:font-size-asian="14pt" style:font-size-complex="14pt" style:language-asian="ru" style:country-asian="RU"/>
    </style:style>
    <style:style style:name="P201" style:parent-style-name="text3cl" style:family="paragraph">
      <style:paragraph-properties fo:text-align="justify" fo:margin-top="0in" fo:margin-bottom="0in"/>
      <style:text-properties fo:color="#000000" fo:font-size="14pt" style:font-size-asian="14pt" style:font-size-complex="14pt"/>
    </style:style>
    <style:style style:name="P202"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03"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204"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205"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06"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07"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08" style:parent-style-name="Standard" style:family="paragraph">
      <style:paragraph-properties fo:text-align="justify" fo:text-indent="0.5in"/>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color="#000000" fo:font-size="14pt" style:font-size-asian="14pt" style:font-size-complex="14pt"/>
    </style:style>
    <style:style style:name="T211" style:parent-style-name="Основнойшрифтабзаца" style:family="text">
      <style:text-properties style:font-name="Times New Roman" fo:color="#000000" fo:font-size="14pt" style:font-size-asian="14pt" style:font-size-complex="14pt"/>
    </style:style>
    <style:style style:name="T212" style:parent-style-name="Основнойшрифтабзаца" style:family="text">
      <style:text-properties style:font-name="Times New Roman" fo:color="#FF0000" fo:font-size="14pt" style:font-size-asian="14pt" style:font-size-complex="14pt"/>
    </style:style>
    <style:style style:name="T213" style:parent-style-name="Основнойшрифтабзаца" style:family="text">
      <style:text-properties style:font-name="Times New Roman"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P215" style:parent-style-name="text3cl" style:family="paragraph">
      <style:paragraph-properties fo:text-align="justify" fo:margin-top="0in" fo:margin-bottom="0in" fo:text-indent="0.4923in">
        <style:tab-stops>
          <style:tab-stop style:type="left" style:position="0.25in"/>
        </style:tab-stops>
      </style:paragraph-properties>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color="#000000" fo:font-size="14pt" style:font-size-asian="14pt" style:font-size-complex="14pt"/>
    </style:style>
    <style:style style:name="T218" style:parent-style-name="Основнойшрифтабзаца" style:family="text">
      <style:text-properties fo:color="#FF0000"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P222"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2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24"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25" style:parent-style-name="text3cl" style:family="paragraph">
      <style:paragraph-properties fo:text-align="justify" fo:margin-top="0in" fo:margin-bottom="0in" fo:text-indent="0.4923in">
        <style:tab-stops>
          <style:tab-stop style:type="left" style:position="0.25in"/>
        </style:tab-stops>
      </style:paragraph-properties>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P230"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1"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2"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4"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5"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6"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7"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38"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239"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240"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241"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242" style:parent-style-name="text1cl" style:family="paragraph">
      <style:paragraph-properties fo:text-align="center" fo:margin-top="0in" fo:margin-bottom="0in" fo:text-indent="0.4923in">
        <style:tab-stops>
          <style:tab-stop style:type="left" style:position="0.25in"/>
        </style:tab-stops>
      </style:paragraph-properties>
      <style:text-properties fo:font-weight="bold" style:font-weight-asian="bold" fo:font-size="14pt" style:font-size-asian="14pt" style:font-size-complex="14pt"/>
    </style:style>
    <style:style style:name="P243"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44" style:parent-style-name="text3cl" style:family="paragraph">
      <style:paragraph-properties fo:text-align="justify" fo:margin-top="0in" fo:margin-bottom="0in" fo:text-indent="0.4923in">
        <style:tab-stops>
          <style:tab-stop style:type="left" style:position="0.25in"/>
        </style:tab-stops>
      </style:paragraph-properties>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color="#000000"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P248" style:parent-style-name="text3cl" style:family="paragraph">
      <style:paragraph-properties fo:text-align="justify" fo:margin-top="0in" fo:margin-bottom="0in" fo:text-indent="0.4923in">
        <style:tab-stops>
          <style:tab-stop style:type="left" style:position="0.25in"/>
        </style:tab-stops>
      </style:paragraph-properties>
      <style:text-properties fo:font-size="14pt" style:font-size-asian="14pt" style:font-size-complex="14pt"/>
    </style:style>
    <style:style style:name="P249" style:parent-style-name="Standard" style:family="paragraph">
      <style:paragraph-properties>
        <style:tab-stops>
          <style:tab-stop style:type="left" style:position="2.0625in"/>
        </style:tab-stops>
      </style:paragraph-properties>
      <style:text-properties style:font-name="Times New Roman" fo:font-size="14pt" style:font-size-asian="14pt" style:font-size-complex="14pt"/>
    </style:style>
  </office:automatic-styles>
  <office:body>
    <office:text text:use-soft-page-breaks="true">
      <text:p text:style-name="P1"/>
      <text:p text:style-name="P2"/>
      <text:p text:style-name="P3">АДМИНИСТРАЦИЯ МЕРЛИНСКОГО</text:p>
      <text:p text:style-name="P4">СЕЛЬСКОГО ПОСЕЛЕНИЯ КРАСНИНСКОГО РАЙОНА</text:p>
      <text:p text:style-name="P5">СМОЛЕНСКОЙ ОБЛАСТИ</text:p>
      <text:p text:style-name="P6"/>
      <text:p text:style-name="P7">П О С Т А Н О В Л Е Н И Е</text:p>
      <text:p text:style-name="P8"/>
      <text:p text:style-name="P9"/>
      <text:p text:style-name="P10"/>
      <text:p text:style-name="P11"><text:span text:style-name="T12">от 18 февраля 2019 года    №26</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О внесении изменений в постановление Администрации Мерлинского сельского поселения<text:s/>Краснинского района Смоленской области от 24 июня 2011 года №17 «Об утверждении инструкции о порядке рассмотрения обращений граждан в Администрации Мерлинского сельского поселения Краснинского  района Смоленской области»</text:p>
            <text:p text:style-name="P20"/>
            <text:p text:style-name="P21"/>
            <text:p text:style-name="P22"/>
          </table:table-cell>
          <table:table-cell table:style-name="TableCell23">
            <text:p text:style-name="P24"> </text:p>
          </table:table-cell>
        </table:table-row>
      </table:table>
      <text:p text:style-name="P25"><text:span text:style-name="T26">      В целях<text:s/></text:span><text:span text:style-name="T27">приведения  Инструкции о порядке рассмотрения обращений граждан в АдминистрацииМерлинского сельского поселения Краснинского района Смоленской области, утвержденной постановлением Администрации Мерлинского сельского поселения Краснинского района Смоленской<text:s/></text:span><text:span text:style-name="T28">области  от 24июня 2011 года  № 17,  в соответствие с Федеральным законом от 27 декабря 2018 года № 528-ФЗ «О внесении изменений в отдельные законодательные акты Российской Федерации «О порядке рассмотрения обращений граждан Российской Федерации»,<text:s/></text:span><text:span text:style-name="T29">в связи<text:s/></text:span><text:span text:style-name="T30">с Протестом Прокуратуры Краснинского района Смоленской области от 14.02.2019 года,<text:s/></text:span><text:span text:style-name="T31">Администрация Мерлинского сельского поселения Краснинского  района Смоленской области</text:span></text:p>
      <text:p text:style-name="P32"/>
      <text:p text:style-name="P33">ПОСТАНОВЛЯЕТ:</text:p>
      <text:p text:style-name="P34">  </text:p>
      <text:p text:style-name="P35"><text:s/>1. Внести в Инструкцию о порядке рассмотрения обращений граждан в Администрации Мерлинского сельского поселения Краснинского района Смоленской области», утвержденной  постановлением Администрации Мерлинского сельского поселения Краснинского района Смоленской области  от 24июня 2011  года  № 17  следующие  изменения:</text:p>
      <text:p text:style-name="P36"><text:span text:style-name="T37"><text:s text:c="5"/></text:span><text:span text:style-name="T38">-<text:s/></text:span><text:span text:style-name="T39">пункт 5.10 изложить в следующей редакции</text:span><text:span text:style-name="T40">:</text:span></text:p>
      <text:soft-page-break/>
      <text:p text:style-name="P41"><text:span text:style-name="T42">«</text:span><text:span text:style-name="T43">Письменное обращение, содержащее информацию о фактах возможных нарушений законодательства Российской Федерации в сфере миграции, направляется в течение пяти дней со дня регистрации в территориальный орган федер</text:span><text:span text:style-name="T44">ального органа исполнительной власти в сфере внутренних дел, и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с уведомлением гражданина, направившег</text:span><text:span text:style-name="T45">о обращение, о переадресации его обращения, за исключением случая, указанного в части 4 статьи 11 настоящего Федерального закона.»</text:span><text:span text:style-name="T46">.</text:span></text:p>
      <text:p text:style-name="P47"/>
      <text:p text:style-name="P48"><text:span text:style-name="T49">          2.</text:span><text:span text:style-name="T50"><text:s/>Настоящее <text:s/>постановление подлежит официальному обнародованию путём <text:s/>размещения в сети Интернет на официальном<text:s/></text:span><text:span text:style-name="T51">сайте администрации МО «Краснинский район» Смоленской области в разделе «Поселения района» на страничке Мерлинского сельского поселения Краснинского района Смоленской области и на информационных стендах поселения</text:span></text:p>
      <text:p text:style-name="P52">       3. Контроль за исполнением настоящего постановления оставляю за собой.</text:p>
      <text:p text:style-name="P53"> </text:p>
      <text:p text:style-name="P54"><text:s text:c="2"/>Глава муниципального образования</text:p>
      <text:p text:style-name="P55"><text:s text:c="2"/>Мерлинского сельского поселения</text:p>
      <text:p text:style-name="P56"><text:s text:c="2"/>Краснинского района</text:p>
      <text:p text:style-name="P57"><text:s text:c="2"/>Смоленской области<text:s/><text:s text:c="58"/>А. Е. Новиков</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Приложение к постановлению</text:p>
      <text:p text:style-name="P76">Администрации Мерлинского сельского поселения Краснинского района Смоленской области</text:p>
      <text:p text:style-name="P77">от 24.06.2011 №17 (в ред. <text:s/>от 02.03.2015 №10, от<text:s/>26.04.2017 №33, <text:s/>от 12.03.2018 №41, от 18.02.2019 №26)</text:p>
      <text:p text:style-name="P78"/>
      <text:p text:style-name="P79">ИНСТРУКЦИЯ</text:p>
      <text:p text:style-name="P80">О ПОРЯДКЕ РАССМОТРЕНИЯ ОБРАЩЕНИЙ ГРАЖДАН В АДМИНИСТРАЦИИ МЕРЛИНСКОГО СЕЛЬСКОГО ПОСЕЛЕНИЯ КРАСНИНСКОГО РАЙОНА СМОЛЕНСКОЙ ОБЛАСТИ</text:p>
      <text:p text:style-name="P81"/>
      <text:p text:style-name="P82">1. Общие положения</text:p>
      <text:p text:style-name="P83"><text:span text:style-name="T84">1.1. Настоящая Инструкция о<text:s/></text:span><text:span text:style-name="T85">порядке рассмотрения обращений граждан в Администрации Мерлинского сельского поселения Краснинского района Смоленской области (далее - Инструкция) разработана в соответствии федеральным законом от 2 мая 2006г. №59-ФЗ "О порядке рассмотрения обращений гражд</text:span><text:span text:style-name="T86">ан в Российской федерации", Инструкцией о порядке рассмотрения обращений граждан в Администрации Смоленской области, утвержденной постановлением Администрации Смоленской области от<text:s/></text:span><text:span text:style-name="T87">24.06.2011 №17</text:span><text:span text:style-name="T88">, Уставом Мерлинского сельского поселения Смоленской области<text:s/></text:span><text:span text:style-name="T89">и определяет единый порядок учета, регистрации, рассмотрения и разрешения обращений граждан Российской Федерации, иностранных граждан и лиц без гражданства (далее - граждан), а также организацию приема граждан в Администрации Мерлинского сельского поселени</text:span><text:span text:style-name="T90">я Краснинского района Смоленской области (далее Администрация сельского поселения).</text:span></text:p>
      <text:p text:style-name="P91">Обращения рассматриваются как важное средство реализации конституционного права граждан на непосредственное участие в управлении делами государства и общества, восстановления нарушенных прав и свобод, обеспечения социальной справедливости, а также укрепления связей Администрации сельского поселения с населением.</text:p>
      <text:p text:style-name="P92">1.2. Администрация сельского поселения обеспечивает рассмотрение обращений граждан по вопросам, находящимся в ее ведении, в соответствии с Конституцией Российской Федерации, федеральными законами, другими правовыми актами.</text:p>
      <text:soft-page-break/>
      <text:p text:style-name="P93">1.3. Обращения граждан рассматриваются Главой муниципального образования Мерлинского сельского поселения Краснинского района Смоленской области (далее - Глава муниципального образования).</text:p>
      <text:p text:style-name="P94"><text:span text:style-name="T95">1.4. Работу с индивидуальными и коллективными обращениями организует старший<text:s/></text:span><text:span text:style-name="T96">менеджер<text:s/></text:span><text:span text:style-name="T97">Администрации Мерлинского сельского поселения Краснинского района Смоленской области (далее - старший менеджер).</text:span></text:p>
      <text:p text:style-name="P98">1.5. Старший менеджер при рассмотрении обращений граждан несет личную ответственность за сохранность всех документов, находящихся в работе. Сведения, содержащиеся в обращениях, могут использоваться только в служебных целях и в соответствии с полномочиями старшего инспектора, работающего с ними. Указанные сведения не могут быть использованы во вред интересам заявителей. Разглашение содержащейся в обращениях информации о частной жизни гражданина без его согласия запрещается. По просьбе гражданина не подлежат разглашению сведения о его фамилии, имени, отчестве, месте жительства, работы или учебы.</text:p>
      <text:p text:style-name="P99">1.6. При уходе в отпуск старший менеджер обязан передать имеющиеся у него в работе письменные обращения граждан должностному лицу временно его замещающему. При переводе на другую работу или освобождении от занимаемой должности старший менеджер обязан сдать по акту все обращения граждан Главе муниципального образования.</text:p>
      <text:p text:style-name="P100"/>
      <text:p text:style-name="P101">2. Прием и первичная обработка письменных обращений граждан</text:p>
      <text:p text:style-name="P102"/>
      <text:p text:style-name="P103">2.1. Все присланные по почте письменные обращения граждан (в том числе телеграммы) и материалы к ним поступают в Администрацию сельского поселения с последующей передачей Главе муниципального образования.</text:p>
      <text:p text:style-name="P104">2.2. Первичная обработка присланных обращений граждан производится старшим менеджером.</text:p>
      <text:p text:style-name="P105">2.3. Прием письменных обращений может производиться непосредственно от граждан. Не принимаются к рассмотрению обращения, не содержащие адреса, фамилии и подписи гражданина. По просьбе гражданина на копии обращения, принятого к рассмотрению, или втором экземпляре делается отметка с указанием входящего номера, даты приема и телефона для справок.</text:p>
      <text:p text:style-name="P106"><text:span text:style-name="T107">2.4<text:s/></text:span><text:span text:style-name="T108">Обращение, поступившее в орган местного самоуправления или должностному лицу в форме электронного документа, подлежит рассмотрению в порядке, установленном настоящим<text:s/></text:span><text:span text:style-name="T109">Федеральным законом. В обращении гражданин в обязательном порядке указывает свои фамилию, имя, отчество (последнее - при наличии), адрес электронной почты, по которому должны быть направлены ответ, уведомление о переадресации обращения. Гражданин вправе пр</text:span><text:span text:style-name="T110">иложить к такому обращению необходимые документы и материалы в электронной форме;</text:span></text:p>
      <text:p text:style-name="P111"/>
      <text:p text:style-name="P112">3. Регистрация поступивших обращений граждан</text:p>
      <text:p text:style-name="P113"/>
      <text:p text:style-name="P114"><text:span text:style-name="T115">3.1. Поступившие обращения регистрируются в журналах<text:s/></text:span><text:span text:style-name="T116">в течение трех дней с момента поступления</text:span><text:span text:style-name="T117">.</text:span></text:p>
      <text:p text:style-name="P118">3.2. На поступившем обращении ставится штамп с отметкой даты и входящего регистрационного номера.</text:p>
      <text:p text:style-name="P119">Если обращение переадресовано для рассмотрения, то указывается, откуда оно поступило (из Смоленской областной Думы, Администрации Смоленской области, Администрации муниципального образования «Краснинский район» Смоленской области и т.д.), проставляется дата и исходящий номер сопроводительного письма.</text:p>
      <text:p text:style-name="P120">3.3. Зарегистрированные обращения передаются Главе муниципального образования для рассмотрения по существу.</text:p>
      <text:p text:style-name="P121">3.4. Началом срока рассмотрения поступивших обращений считается день их регистрации в журнале.</text:p>
      <text:p text:style-name="P122"/>
      <text:p text:style-name="P123">4. Направление обращений граждан на рассмотрение</text:p>
      <text:p text:style-name="P124"/>
      <text:p text:style-name="P125">4.1. Письма граждан, поступившие из редакций средств массовой информации, органов политических партий и общественных организаций рассматриваются<text:s/>как обычные обращения (в том числе с просьбой проинформировать о результатах рассмотрения).</text:p>
      <text:p text:style-name="P126"><text:span text:style-name="T127">4.2. Письма с просьбами о личном приеме Главой<text:s/></text:span><text:span text:style-name="T128">муниципального<text:s/></text:span><text:span text:style-name="T129">образования рассматриваются как обычные обращения. Заявителям сообщается о графике приема граждан.</text:span></text:p>
      <text:p text:style-name="P130"/>
      <text:p text:style-name="P131">5.<text:s/>Рассмотрение обращений граждан</text:p>
      <text:p text:style-name="P132"/>
      <text:p text:style-name="P133">5.1. Контроль за сроками исполнения обращения гражданина, а также за подготовкой ему ответа осуществляет Глава муниципального образования.</text:p>
      <text:p text:style-name="P134">5.2. Глава муниципального образования вправе пригласить заявителя для личной беседы,<text:s/>запросить в установленном порядке дополнительные материалы и объяснения.</text:p>
      <text:p text:style-name="P135">5.3. Переадресовка обращений другим исполнителям осуществляется через старшего инспектора и допускается только по письменному указанию Главы муниципального образования.</text:p>
      <text:p text:style-name="P136">5.4.В<text:s/>случае,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soft-page-break/>
      <text:p text:style-name="P137"><text:span text:style-name="T138">5.5. В случае, если в письменном обращении гражданина с</text:span><text:span text:style-name="T139">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text:s text:c="2"/>органа местного самоуправления вправе приня</text:span><text:span text:style-name="T140">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text:span><text:span text:style-name="T141">е должностному лицу. О данном решении уведомляется гражданин, направивший обращение;</text:span></text:p>
      <text:p text:style-name="P142"><text:span text:style-name="T143">5.6. Обращение, в котором обжалуется судебное решение, в течение семи дней со дня регистрации возвращается гражданину, направившему обращение, с разъяснением<text:s/></text:span><text:a xlink:href="consultantplus://offline/ref=B5D03095E1C079FD54CF48C76BBCB352FCC09EC8CEA7A8DFF3B7F477F5ADA3FBCCA83609D35B4D34CBg9H" office:target-frame-name="_top" xlink:show="replace"><text:span text:style-name="T144">порядка</text:span></text:a><text:span text:style-name="T145"><text:s/>обжалования данного судебного решения;</text:span></text:p>
      <text:p text:style-name="P146"><text:span text:style-name="T147">5.7. При поступлении обращений, не входящих в компетенцию Администрации сельского<text:s/></text:span><text:span text:style-name="T148">поселения, Глава муниципального образования в<text:s/></text:span><text:span text:style-name="T149">семидневный<text:s/></text:span><text:span text:style-name="T150">срок со дня регистрации обращений направляет их в соответствующие органы или должностным лицам по подведомственности, письменно известив об этом заявителя. Сопроводительное письмо в этом случае печа</text:span><text:span text:style-name="T151">тается в трех экземплярах: первый вместе с письмом направляется в учреждение, второй - заявителю, третий остается в деле.</text:span></text:p>
      <text:p text:style-name="P152">5.8 В случае, если решение поставленных в письменном обращении вопросов относится к компетенции нескольких государственных органов, органов местного самоуправления или должностных лиц, копия обращения в течение семи дней со дня регистрации направляется в соответствующие государственные органы, органы местного самоуправления или соответствующим должностным лицам.</text:p>
      <text:p text:style-name="P153">5.9 В случае, если текст<text:s/>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154"><text:span text:style-name="T155">5.10<text:s/></text:span><text:span text:style-name="T156">Письменное обращение, содержащее информацию о фактах возможных нарушений законодательства Российской Федерации в сфере</text:span><text:span text:style-name="T157"><text:s/>миграции, направляется в течение пяти дней со дня регистрации в территориальный орган федерального органа исполнительной власти в сфере<text:s/></text:span><text:soft-page-break/><text:span text:style-name="T158">внутренних дел, и высшему должностному лицу субъекта Российской Федерации (руководителю высшего исполнительного органа<text:s/></text:span><text:span text:style-name="T159">государственной власти субъекта Российской Федерации) с уведомлением гражданина, направившего обращение, о переадресации его обращения, за исключением случая, указанного в части 4 статьи 11 настоящего Федерального закона.</text:span></text:p>
      <text:p text:style-name="P160">6. Сроки рассмотрения обращений</text:p>
      <text:p text:style-name="P161"/>
      <text:p text:style-name="P162">6.1. Срок рассмотрения обращений граждан не должен превышать 30 дней со дня их регистрации. Обращения, не требующие дополнительного изучения и проверки - безотлагательно, но не позднее 15 дней со дня их регистрации.</text:p>
      <text:p text:style-name="P163">При необходимости проведения дополнительной проверки, истребования материалов, иных действий, связанных с рассмотрением обращений, срок рассмотрения может быть продлен не более чем на один месяц Главой муниципального образования, с сообщением об этом лицу, подавшему обращение.</text:p>
      <text:p text:style-name="P164">Заявления и жалобы<text:s/>военнослужащих и членов их семей разрешаются безотлагательно, но не позднее 7 дней со дня их поступления, в случае необходимости специальной проверки, истребования дополнительных материалов либо принятия других мер, сроки разрешения заявления или жалобы могут быть продлены, но не более чем на 15 дней, с сообщением об этом лицу, подавшему заявление или жалобу.</text:p>
      <text:p text:style-name="P165">6.2. Уведомление о продлении срока рассмотрения (промежуточный ответ) заблаговременно направляется заявителю. Если за рассмотрением обращения установлен контроль вышестоящих органов, то исполнитель обязан заблаговременно согласовать с ним продление срока рассмотрения обращения.</text:p>
      <text:p text:style-name="P166">6.3. По результатам рассмотрения жалобы должностное лицо принимает одно из следующих решений:</text:p>
      <text:p text:style-name="P167">1) о полном или частичном удовлетворении жалобы, восстановлении нарушенного права гражданина;</text:p>
      <text:p text:style-name="P168">2) об отказе в полном или частичном удовлетворении жалобы, если факты и доводы, изложенные в ней, не подтверждены. Решение (ответ) по жалобе подписывается Главой муниципального образования.</text:p>
      <text:p text:style-name="P169">В случае полного или частичного неудовлетворения жалобы в решении указывается порядок его обжалования в соответствии с действующим законодательством.</text:p>
      <text:p text:style-name="P170">6.4. Если жалоба признана подлежащей удовлетворению, Глава муниципального образования в порядке, установленном<text:s/>законодательством,<text:s/><text:soft-page-break/>принимает меры по восстановлению нарушения прав, свобод и законных интересов граждан.</text:p>
      <text:p text:style-name="P171"/>
      <text:p text:style-name="P172">7. Требования к оформлению ответов на обращения граждан</text:p>
      <text:p text:style-name="P173"/>
      <text:p text:style-name="P174"><text:span text:style-name="T175">7.1. Проекты ответов на обращения граждан подготавливает<text:s/></text:span><text:span text:style-name="T176">старший менеджер.</text:span></text:p>
      <text:p text:style-name="P177">Ответы заявителям<text:s/>подписывает Глава муниципального образования.</text:p>
      <text:p text:style-name="P178"><text:span text:style-name="T179">7.2. Текст ответа должен излагаться последовательно, кратко и содержать исчерпывающие ответы на все поставленные в обращении вопросы. При подтверждении фактов, изложенных в обращении, в ответе следует указыват</text:span><text:span text:style-name="T180">ь, какие меры приняты в отношении виновных должностных лиц.</text:span></text:p>
      <text:p text:style-name="P181">7.3. В ответе о рассмотрении обращения к федеральным органам государственной власти, Администрации Смоленской области, Смоленской областной Думе, Администрации муниципального образования «Краснинский район» Смоленской области должно быть сообщение о том, что заявитель проинформирован о результатах рассмотрения обращения.</text:p>
      <text:p text:style-name="P182">7.4. Вместе с сообщением о результатах рассмотрения обращения заявителю возвращаются подлинные документы, за исключением подлинного экземпляра обращения.</text:p>
      <text:p text:style-name="P183">7.5. Ответы на обращения граждан печатаются на бланках установленной формы в соответствии с Инструкцией по делопроизводству.</text:p>
      <text:p text:style-name="P184">Ответ на коллективное обращение направляется на имя первого подписавшего его лица (если в<text:s/>обращении не оговорено конкретное лицо) или, в отдельных случаях, каждому из лиц, подписавших такое обращение.</text:p>
      <text:p text:style-name="P185">Если ответ заявителю дается в устной форме, то составляется справка, в которой указывается: кто, когда в устной форме дал ответ, а также излагается его содержание.</text:p>
      <text:p text:style-name="P186">В левом нижнем углу ответа заявителю указываются имя, отчество, фамилия исполнителя, номер его служебного телефона.</text:p>
      <text:p text:style-name="P187">7.6. Подлинники обращений граждан в федеральные органы государственной власти, Администрацию Смоленской области, Смоленскую областную Думу, Администрацию муниципального образования «Краснинский район» Смоленской области возвращаются только при наличии на них штампа "Подлежит возврату" или специальной отметки в сопроводительном письме.</text:p>
      <text:p text:style-name="P188">7.7. Если на обращение гражданина дается<text:s/>промежуточный ответ, то в тексте указывается срок окончательного решения поставленного вопроса (вопросов).</text:p>
      <text:p text:style-name="P189">7.8. Оформление дел для архивного хранения осуществляется в соответствии с Инструкцией по делопроизводству.</text:p>
      <text:p text:style-name="P190"><text:span text:style-name="T191"><text:s text:c="10"/>7.9.Ответ на обращение направл</text:span><text:span text:style-name="T192">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text:s/></text:span><text:soft-page-break/><text:span text:style-name="T193">лицу в форме электронного документа, и в письменной форме по почтовому адресу, ука</text:span><text:span text:style-name="T194">занному в обращении, поступившем в государственный орган, орган местного самоуправления или должностному лицу в письменной форме. Кроме того, на поступившее в государственный орган, орган местного самоуправления или должностному лицу обращение, содержащее<text:s/></text:span><text:span text:style-name="T195">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text:span><text:span text:style-name="T196">ния судебного решения, может быть размещен с соблюдением требований части 2 статьи 6 настоящего Федерального закона на официальном сайте данных государственного органа или органа местного самоуправления в информационно-телекоммуникационной сети "Интернет; </text:span><text:span text:style-name="T197">    </text:span></text:p>
      <text:p text:style-name="P198">  </text:p>
      <text:p text:style-name="P199"> 7.10. В случае,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text:s/>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text:p>
      <text:p text:style-name="P200"/>
      <text:p text:style-name="P201"> 7.11.В случае поступления в государственный орган, орган местного самоуправления или должностному лицу письменного обращения, содержащего вопрос, ответ на который размещен в соответствии с частью 4 статьи 10 настоящего Федерального закона на официальном сайте данных государственного органа или органа местного самоуправления в информационно-телекоммуникационной сети "Интернет", гражданину, направившему обращение, в течение семи дней со дня регистрации обращения сообщается электронный адрес официального сайта в информационно-телекоммуникационной сети "Интернет", на котором размещен ответ на вопрос, поставленный в обращении, при этом обращение, содержащее обжалование судебного решения, не возвращается.</text:p>
      <text:p text:style-name="P202"/>
      <text:p text:style-name="P203">8. Организация личного приема граждан</text:p>
      <text:p text:style-name="P204"/>
      <text:p text:style-name="P205">8.1. Организацию личного приема граждан осуществляет <text:s/>старший менеджер.</text:p>
      <text:p text:style-name="P206">8.2. Прием граждан по личным вопросам Главой муниципального образования ведется ежедневно с 9.00 до 18.00 кроме выходных, праздничных дней и перерыва на обед с 13.00 до.14.00, в предпраздничный день до 17.00.</text:p>
      <text:p text:style-name="P207">8.3. График приема граждан размещается на информационном стенде, вывешивается для всеобщего сведения.</text:p>
      <text:p text:style-name="P208"><text:span text:style-name="T209">8.4. Личный прием граждан осуществляется в порядке общей очереди.<text:s/></text:span><text:span text:style-name="T210">При личном приеме гражданин предъявляет документ, удостоверяющий его<text:s/></text:span><text:soft-page-break/><text:span text:style-name="T211">личность</text:span><text:span text:style-name="T212">.</text:span><text:span text:style-name="T213"><text:s/>Право внеочередного приема имеют лица, обладающие таким правом в соответствии с законодательством Росси</text:span><text:span text:style-name="T214">йской Федерации, а также беременные женщины.</text:span></text:p>
      <text:p text:style-name="P215"><text:span text:style-name="T216">8.5. С гражданами, изъявившими желание записаться на личный прием, проводится предварительная беседа<text:s/></text:span><text:span text:style-name="T217">старшим менеджером</text:span><text:span text:style-name="T218">.</text:span><text:span text:style-name="T219"><text:s/>По результатам беседы старший<text:s/></text:span><text:span text:style-name="T220">менеджер</text:span><text:span text:style-name="T221"><text:s/>вправе направить заявителя в соответствующее структурное подразделение Администрации муниципального образования «Краснинский район» Смоленской области, разъяснив гражданину порядок разрешения его обращения.</text:span></text:p>
      <text:p text:style-name="P222">8.6. Гражданин может быть принят Главой муниципального образования в дни, установленные графиком приема.</text:p>
      <text:p text:style-name="P223">8.7. При подготовке личного приема граждан осуществляется подборка всех имеющихся материалов, касающихся вопросов, по которым данный гражданин ранее обращался в Администрацию сельского<text:s/>поселения.</text:p>
      <text:p text:style-name="P224">8.8. Во время личного приема гражданин имеет возможность изложить свое обращение устно либо в письменной форме. Поставленные посетителем вопросы, как правило, решаются во время приема, о чем делаются записи в журнале личного приема.</text:p>
      <text:p text:style-name="P225"><text:span text:style-name="T226">8.9. После<text:s/></text:span><text:span text:style-name="T227">окончания приема<text:s/></text:span><text:span text:style-name="T228">старший менеджер<text:s/></text:span><text:span text:style-name="T229">заводит карточки учета посетителей в тех случаях, когда вопрос требует более тщательного изучения и необходимо время для его решения.</text:span></text:p>
      <text:p text:style-name="P230">8.10. Контроль за исполнением поручений, данных в результате рассмотрения обращений, возлагается на старшего инспектора.</text:p>
      <text:p text:style-name="P231">8.11. В Администрации сельского поселения могут не рассматриваться:</text:p>
      <text:p text:style-name="P232">- обращения, передаваемые через представителя, чьи полномочия не удостоверены в порядке, установленном федеральным и областным законодательством;</text:p>
      <text:p text:style-name="P233">- обращения, по которым имеются вступившие в законную силу судебные решения;</text:p>
      <text:p text:style-name="P234">- обращения лиц, которые решением суда, вступившим в законную силу, признаны недееспособными;</text:p>
      <text:p text:style-name="P235">- обращения, поданные в интересах третьих лиц, которые возражают против их рассмотрения (кроме<text:s/>недееспособных лиц).</text:p>
      <text:p text:style-name="P236">8.12. Материалы, накопленные в ходе личного приема граждан, хранятся в течение пяти лет, а затем уничтожаются в установленном порядке.</text:p>
      <text:p text:style-name="P237"/>
      <text:p text:style-name="P238"/>
      <text:p text:style-name="P239"/>
      <text:p text:style-name="P240"/>
      <text:p text:style-name="P241">9. Контроль за рассмотрением обращений граждан</text:p>
      <text:p text:style-name="P242"/>
      <text:p text:style-name="P243">9.1. Контролю подлежат обращения по вопросам, относящимся к непосредственному ведению Администрации сельского поселения.</text:p>
      <text:soft-page-break/>
      <text:p text:style-name="P244"><text:span text:style-name="T245">9.2. Контроль за соблюдением сроков рассмотрения письменных обращений граждан осуществляет старший<text:s/></text:span><text:span text:style-name="T246">менеджер</text:span><text:span text:style-name="T247">.</text:span></text:p>
      <text:p text:style-name="P248">9.3. Рассмотрение обращений считается оконченным, когда разрешены содержащиеся в нем вопросы, либо когда их разрешение компетентным органом невозможно, о чем сообщено заявителю.</text:p>
      <text:p text:style-name="P2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Знак" style:display-name="Знак" style:family="paragraph" style:parent-style-name="Standard">
      <style:paragraph-properties fo:margin-bottom="0.1111in" fo:line-height="0.1666in"/>
      <style:text-properties style:font-name="Arial" style:font-name-asian="Times New Roman" style:font-name-complex="Arial" fo:font-size="10pt" style:font-size-asian="10pt" style:font-size-complex="10pt" fo:language="en" fo:country="U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Безинтервала" style:display-name="Без интервала" style:family="paragraph">
      <style:paragraph-properties fo:widows="2" fo:orphans="2"/>
      <style:text-properties style:language-asian="en" style:country-asian="US" fo:hyphenate="false"/>
    </style:style>
    <style:style style:name="ConsPlusNormal" style:display-name="ConsPlusNormal" style:family="paragraph">
      <style:paragraph-properties fo:widows="2" fo:orphans="2"/>
      <style:text-properties style:font-name="Arial" style:font-name-asian="Times New Roman" style:font-name-complex="Arial" fo:font-size="10pt" style:font-size-asian="10pt" style:font-size-complex="10pt" fo:hyphenate="false"/>
    </style:style>
    <style:style style:name="text1cl" style:display-name="text1cl"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text3cl" style:display-name="text3cl"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Знак1" style:display-name="Знак1" style:family="paragraph" style:parent-style-name="Standard">
      <style:paragraph-properties fo:margin-bottom="0.1111in" fo:line-height="0.1666in"/>
      <style:text-properties style:font-name="Arial" style:font-name-asian="Times New Roman" style:font-name-complex="Arial" fo:font-size="10pt" style:font-size-asian="10pt" style:font-size-complex="10pt" fo:language="en" fo:country="US" fo:hyphenate="false"/>
    </style:style>
    <style:style style:name="CharChar" style:display-name="Char Char" style:family="paragraph" style:parent-style-name="Standard">
      <style:paragraph-properties fo:margin-bottom="0.1111in" fo:line-height="0.1666in"/>
      <style:text-properties style:font-name="Verdana" style:font-name-asian="Times New Roman" fo:font-size="10pt" style:font-size-asian="10pt" style:font-size-complex="10pt" fo:language="en" fo:country="U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Standard">
      <style:paragraph-properties fo:margin-bottom="0.1111in" fo:line-height="0.1666in"/>
      <style:text-properties style:font-name="Arial" style:font-name-asian="Times New Roman" style:font-name-complex="Arial" fo:font-size="10pt" style:font-size-asian="10pt"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Основнойшрифтабзаца">
      <style:text-properties style:font-name="Times New Roman" style:font-name-complex="Times New Roman" fo:font-weight="bold" style:font-weight-asian="bold" style:font-weight-complex="bold" style:letter-kerning="true" fo:font-size="24pt" style:font-size-asian="24pt" style:font-size-complex="24pt" style:language-asian="ru" style:country-asian="RU"/>
    </style:style>
    <style:style style:name="StrongEmphasis" style:display-name="Strong Emphasis" style:family="text" style:parent-style-name="Основнойшрифтабзаца">
      <style:text-properties style:font-name-complex="Times New Roman" fo:font-weight="bold" style:font-weight-asian="bold" style:font-weight-complex="bold"/>
    </style:style>
    <style:style style:name="BalloonTextChar" style:display-name="Balloon Text Char" style:family="text" style:parent-style-name="Основнойшрифтабзаца">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User</dc:creator>
    <meta:creation-date>2019-03-01T08:34:00Z</meta:creation-date>
    <dc:date>2019-03-01T08:34:00Z</dc:date>
    <meta:print-date>2018-03-21T11: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2" meta:word-count="3183" meta:character-count="21287" meta:row-count="151" meta:non-whitespace-character-count="18146"/>
  </office:meta>
</office:document-meta>
</file>