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0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1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1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2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2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9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0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0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-28.40pt"/>
    </style:style>
    <style:style style:name="P2" style:family="paragraph">
      <style:paragraph-properties fo:line-height="100.00%" fo:text-align="left" fo:margin-right="-28.4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right="-28.4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 fo:margin-left="0.00pt" fo:text-indent="-5.40pt">
        <style:tab-stops>
          <style:tab-stop style:position="246.30pt"/>
          <style:tab-stop style:position="3289.65pt" style:type="center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0.00pt" fo:text-indent="-5.40pt">
        <style:tab-stops>
          <style:tab-stop style:position="246.30pt"/>
          <style:tab-stop style:position="3289.65pt" style:type="center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0.00pt" fo:text-indent="36.00pt">
        <style:tab-stops>
          <style:tab-stop style:position="54.00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15.00%" fo:text-align="justify" fo:margin-bottom="1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15.00%" fo:text-align="left" fo:margin-bottom="10.0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righ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 fo:margin-left="0.00pt" fo:text-indent="35.4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3.70pt" fo:text-indent="-3.70pt">
        <style:tab-stops>
          <style:tab-stop style:position="161.65pt"/>
          <style:tab-stop style:position="65789.30pt" style:leader-style="dotted"/>
          <style:tab-stop style:position="448177.95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3.70pt" fo:text-indent="-3.70pt">
        <style:tab-stops>
          <style:tab-stop style:position="161.65pt"/>
          <style:tab-stop style:position="65789.30pt" style:leader-style="dotted"/>
          <style:tab-stop style:position="448177.95pt" style:type="right"/>
        </style:tab-stops>
      </style:paragraph-properties>
    </style:style>
    <style:style style:name="P28" style:family="paragraph">
      <style:paragraph-properties fo:line-height="100.00%" fo:text-align="left" fo:margin-left="3.70pt" fo:text-indent="-3.70pt">
        <style:tab-stops>
          <style:tab-stop style:position="161.65pt"/>
          <style:tab-stop style:position="65546.10pt"/>
          <style:tab-stop style:position="448152.3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3.70pt" fo:text-indent="-3.70pt">
        <style:tab-stops>
          <style:tab-stop style:position="161.65pt"/>
          <style:tab-stop style:position="65546.10pt"/>
          <style:tab-stop style:position="448152.35pt" style:type="right"/>
        </style:tab-stops>
      </style:paragraph-properties>
    </style:style>
    <style:style style:name="P31" style:family="paragraph">
      <style:paragraph-properties fo:line-height="100.00%" fo:text-align="left" fo:margin-left="3.70pt" fo:text-indent="-3.70pt">
        <style:tab-stops>
          <style:tab-stop style:position="161.65pt"/>
          <style:tab-stop style:position="65546.10pt" style:leader-style="dotted"/>
          <style:tab-stop style:position="448152.35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bottom="10.00pt"/>
    </style:style>
    <style:style style:name="P34" style:family="paragraph">
      <style:paragraph-properties fo:line-height="100.00%" fo:text-align="left" fo:margin-left="3.70pt" fo:text-indent="-3.70pt">
        <style:tab-stops>
          <style:tab-stop style:position="161.65pt"/>
          <style:tab-stop style:position="65546.10pt" style:leader-style="dotted"/>
          <style:tab-stop style:position="448152.35pt" style:type="right"/>
        </style:tab-stops>
      </style:paragraph-properties>
    </style:style>
    <style:style style:name="P35" style:family="paragraph">
      <style:paragraph-properties fo:line-height="100.00%" fo:text-align="left" fo:margin-left="3.70pt" fo:text-indent="-3.70pt">
        <style:tab-stops>
          <style:tab-stop style:position="161.65pt"/>
          <style:tab-stop style:position="65546.10pt" style:leader-style="dotted"/>
          <style:tab-stop style:position="448152.35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3.70pt" fo:text-indent="-3.70pt">
        <style:tab-stops>
          <style:tab-stop style:position="161.65pt"/>
          <style:tab-stop style:position="65546.10pt" style:leader-style="dotted"/>
          <style:tab-stop style:position="448152.35pt" style:type="right"/>
        </style:tab-stops>
      </style:paragraph-properties>
    </style:style>
    <style:style style:name="P38" style:family="paragraph">
      <style:paragraph-properties fo:line-height="100.00%" fo:text-align="left" fo:margin-left="3.70pt" fo:text-indent="-3.70pt">
        <style:tab-stops>
          <style:tab-stop style:position="161.65pt"/>
          <style:tab-stop style:position="65546.10pt" style:leader-style="dotted"/>
          <style:tab-stop style:position="448152.35pt" style:type="righ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3.70pt" fo:text-indent="-3.70pt">
        <style:tab-stops>
          <style:tab-stop style:position="161.65pt"/>
          <style:tab-stop style:position="65546.10pt" style:leader-style="dotted"/>
          <style:tab-stop style:position="448152.35pt" style:type="right"/>
        </style:tab-stops>
      </style:paragraph-properties>
    </style:style>
    <style:style style:name="P41" style:family="paragraph">
      <style:paragraph-properties fo:line-height="100.00%" fo:text-align="left" fo:margin-left="3.70pt" fo:text-indent="-3.70pt">
        <style:tab-stops>
          <style:tab-stop style:position="572.75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3.70pt" fo:text-indent="-3.70pt">
        <style:tab-stops>
          <style:tab-stop style:position="572.75pt"/>
        </style:tab-stops>
      </style:paragraph-properties>
    </style:style>
    <style:style style:name="P44" style:family="paragraph">
      <style:paragraph-properties fo:line-height="100.00%" fo:text-align="left" fo:margin-left="3.70pt" fo:text-indent="-3.70pt">
        <style:tab-stops>
          <style:tab-stop style:position="24.60pt"/>
          <style:tab-stop style:position="3530.10pt"/>
          <style:tab-stop style:position="447358.75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3.70pt" fo:text-indent="-3.70pt">
        <style:tab-stops>
          <style:tab-stop style:position="24.60pt"/>
          <style:tab-stop style:position="3530.10pt"/>
          <style:tab-stop style:position="447358.75pt" style:type="right"/>
        </style:tab-stops>
      </style:paragraph-properties>
    </style:style>
    <style:style style:name="P47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bottom="10.00pt"/>
    </style:style>
    <style:style style:name="P50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51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  <style:tab-stop style:position="448177.95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bottom="10.00pt"/>
    </style:style>
    <style:style style:name="P54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  <style:tab-stop style:position="448177.95pt" style:type="right"/>
        </style:tab-stops>
      </style:paragraph-properties>
    </style:style>
    <style:style style:name="P55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bottom="10.00pt"/>
    </style:style>
    <style:style style:name="P58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59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  <style:tab-stop style:position="448177.95pt" style:type="righ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bottom="10.00pt"/>
    </style:style>
    <style:style style:name="P62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  <style:tab-stop style:position="448177.95pt" style:type="right"/>
        </style:tab-stops>
      </style:paragraph-properties>
    </style:style>
    <style:style style:name="P63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bottom="10.00pt"/>
    </style:style>
    <style:style style:name="P66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67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bottom="10.00pt"/>
    </style:style>
    <style:style style:name="P70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71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bottom="10.00pt"/>
    </style:style>
    <style:style style:name="P74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75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bottom="10.00pt"/>
    </style:style>
    <style:style style:name="P78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79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bottom="10.00pt"/>
    </style:style>
    <style:style style:name="P82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83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bottom="10.00pt"/>
    </style:style>
    <style:style style:name="P86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87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bottom="10.00pt"/>
    </style:style>
    <style:style style:name="P90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91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bottom="10.00pt"/>
    </style:style>
    <style:style style:name="P94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95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bottom="10.00pt"/>
    </style:style>
    <style:style style:name="P98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99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bottom="10.00pt"/>
    </style:style>
    <style:style style:name="P102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103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  <style:tab-stop style:position="448177.95pt" style:type="righ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  <style:tab-stop style:position="448177.95pt" style:type="right"/>
        </style:tab-stops>
      </style:paragraph-properties>
    </style:style>
    <style:style style:name="P106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109" style:family="paragraph">
      <style:paragraph-properties fo:line-height="100.00%" fo:text-align="left" fo:margin-left="3.70pt" fo:text-indent="-3.70pt">
        <style:tab-stops>
          <style:tab-stop style:position="572.75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3.70pt" fo:text-indent="-3.70pt">
        <style:tab-stops>
          <style:tab-stop style:position="572.75pt"/>
        </style:tab-stops>
      </style:paragraph-properties>
    </style:style>
    <style:style style:name="P112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</style:tab-stops>
      </style:paragraph-properties>
    </style:style>
    <style:style style:name="P115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118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  <style:tab-stop style:position="448177.95pt" style:type="righ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  <style:tab-stop style:position="448177.95pt" style:type="right"/>
        </style:tab-stops>
      </style:paragraph-properties>
    </style:style>
    <style:style style:name="P121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126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546.10pt" style:leader-style="dotted"/>
          <style:tab-stop style:position="448152.35pt" style:type="right"/>
        </style:tab-stops>
      </style:paragraph-properties>
    </style:style>
    <style:style style:name="P129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  <style:tab-stop style:position="448177.95pt" style:type="righ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  <style:tab-stop style:position="448177.95pt" style:type="right"/>
        </style:tab-stops>
      </style:paragraph-properties>
    </style:style>
    <style:style style:name="P132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  <style:tab-stop style:position="448177.95pt" style:type="righ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  <style:tab-stop style:position="448177.95pt" style:type="right"/>
        </style:tab-stops>
      </style:paragraph-properties>
    </style:style>
    <style:style style:name="P135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  <style:tab-stop style:position="448177.95pt" style:type="righ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  <style:tab-stop style:position="448177.95pt" style:type="right"/>
        </style:tab-stops>
      </style:paragraph-properties>
    </style:style>
    <style:style style:name="P138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  <style:tab-stop style:position="448177.95pt" style:type="righ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  <style:tab-stop style:position="448177.95pt" style:type="right"/>
        </style:tab-stops>
      </style:paragraph-properties>
    </style:style>
    <style:style style:name="P141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  <style:tab-stop style:position="448177.95pt" style:type="right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  <style:tab-stop style:position="448177.95pt" style:type="right"/>
        </style:tab-stops>
      </style:paragraph-properties>
    </style:style>
    <style:style style:name="P144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  <style:tab-stop style:position="448177.95pt" style:type="right"/>
        </style:tab-stops>
      </style:paragraph-properties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left" fo:margin-left="3.70pt" fo:text-indent="-3.70pt">
        <style:tab-stops>
          <style:tab-stop style:position="24.60pt"/>
          <style:tab-stop style:position="65789.30pt" style:leader-style="dotted"/>
          <style:tab-stop style:position="448177.95pt" style:type="right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15.00%" fo:text-align="right" fo:margin-bottom="10.00pt"/>
    </style:style>
    <style:style style:name="P149" style:family="paragraph">
      <style:paragraph-properties fo:line-height="115.00%" fo:text-align="left" fo:margin-bottom="10.00pt"/>
    </style:style>
    <style:style style:name="P150" style:family="paragraph">
      <style:paragraph-properties fo:line-height="100.00%" fo:text-align="right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15.00%" fo:text-align="left" fo:margin-bottom="10.00pt"/>
    </style:style>
    <text:list-style style:name="L154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154" style:family="paragraph">
      <style:paragraph-properties fo:line-height="100.00%" fo:text-align="justify" fo:margin-left="-53.45pt" fo:text-indent="53.45pt">
        <style:tab-stops>
          <style:tab-stop style:position="56.70pt"/>
        </style:tab-stops>
      </style:paragraph-properties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3.420833in"/>
    </style:style>
    <style:style style:name="TableColumn0101" style:family="table-column">
      <style:table-column-properties style:column-width="3.404167in"/>
    </style:style>
    <style:style style:name="Table01" style:family="table">
      <style:table-properties style:width="6.825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393056in"/>
    </style:style>
    <style:style style:name="TableColumn0201" style:family="table-column">
      <style:table-column-properties style:column-width="1.903472in"/>
    </style:style>
    <style:style style:name="TableColumn0202" style:family="table-column">
      <style:table-column-properties style:column-width="2.297222in"/>
    </style:style>
    <style:style style:name="TableColumn0203" style:family="table-column">
      <style:table-column-properties style:column-width="1.147917in"/>
    </style:style>
    <style:style style:name="TableColumn0204" style:family="table-column">
      <style:table-column-properties style:column-width="0.196528in"/>
    </style:style>
    <style:style style:name="TableColumn0205" style:family="table-column">
      <style:table-column-properties style:column-width="2.068056in"/>
    </style:style>
    <style:style style:name="Table02" style:family="table">
      <style:table-properties style:width="8.006250in" fo:margin-left="0.000000in" style:writing-mode="lr" table:align="left" style:may-break-between-rows="true"/>
    </style:style>
    <style:style style:name="TableRow0200" style:family="table-row">
      <style:table-row-properties style:min-row-height="0.100000in"/>
    </style:style>
    <style:style style:name="TableCell020000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002" style:family="table-cell">
      <style:table-cell-properties fo:border-top="0.013889in solid #00000a" fo:border-left="0.013889in solid #00000a" fo:border-right="0.006944in solid #00000a" fo:border-bottom="0.013889in solid #00000a" fo:padding-left="0.051389in" fo:padding-right="0.051389in" fo:vertical-align="top" fo:background-color="#ffffff"/>
    </style:style>
    <style:style style:name="TableCell020003" style:family="table-cell">
      <style:table-cell-properties fo:border-top="0.013889in solid #00000a" fo:border-left="0.006944in solid #00000a" fo:border-right="0.013889in solid #00000a" fo:border-bottom="0.013889in solid #00000a" fo:padding-left="0.051389in" fo:padding-right="0.051389in" fo:vertical-align="top" fo:background-color="#ffffff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01" style:family="table-row">
      <style:table-row-properties style:min-row-height="0.395139in"/>
    </style:style>
    <style:style style:name="TableCell020100" style:family="table-cell">
      <style:table-cell-properties fo:border-top="0.000694in solid #000000" fo:border-left="0.013889in solid #00000a" fo:border-right="0.013889in solid #00000a" fo:border-bottom="0.006944in solid #00000a" fo:padding-left="0.051389in" fo:padding-right="0.051389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102" style:family="table-cell">
      <style:table-cell-properties fo:border-top="0.000694in solid #000000" fo:border-left="0.013889in solid #00000a" fo:border-right="0.013889in solid #00000a" fo:border-bottom="0.006944in solid #00000a" fo:padding-left="0.051389in" fo:padding-right="0.051389in" fo:vertical-align="top" fo:background-color="#ffffff"/>
    </style:style>
    <style:style style:name="TableCell020103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1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02" style:family="table-row">
      <style:table-row-properties style:min-row-height="0.695833in"/>
    </style:style>
    <style:style style:name="TableCell0202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202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0203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2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03" style:family="table-row">
      <style:table-row-properties style:min-row-height="0.641667in"/>
    </style:style>
    <style:style style:name="TableCell0203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302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0303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04" style:family="table-row">
      <style:table-row-properties style:min-row-height="0.922222in"/>
    </style:style>
    <style:style style:name="TableCell0204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402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0403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04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4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05" style:family="table-row">
      <style:table-row-properties style:min-row-height="0.100000in"/>
    </style:style>
    <style:style style:name="TableCell0205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5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06" style:family="table-row">
      <style:table-row-properties style:min-row-height="0.572222in"/>
    </style:style>
    <style:style style:name="TableCell020600" style:family="table-cell">
      <style:table-cell-properties fo:border-top="0.013889in solid #00000a" fo:border-left="0.013889in solid #00000a" fo:border-right="0.000694in solid #000000" fo:border-bottom="0.006944in solid #00000a" fo:padding-left="0.051389in" fo:padding-right="0.051389in" fo:vertical-align="top" fo:background-color="#ffffff"/>
    </style:style>
    <style:style style:name="TableCell020601" style:family="table-cell">
      <style:table-cell-properties fo:border-top="0.013889in solid #00000a" fo:border-left="0.013889in solid #00000a" fo:border-right="0.006944in solid #00000a" fo:border-bottom="0.006944in solid #00000a" fo:padding-left="0.051389in" fo:padding-right="0.051389in" fo:vertical-align="top" fo:background-color="#ffffff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605" style:family="table-cell">
      <style:table-cell-properties fo:border-top="0.013889in solid #00000a" fo:border-left="0.006944in solid #00000a" fo:border-right="0.013889in solid #00000a" fo:border-bottom="0.013889in solid #00000a" fo:padding-left="0.051389in" fo:padding-right="0.051389in" fo:vertical-align="top" fo:background-color="#ffffff"/>
    </style:style>
    <style:style style:name="TableRow0207" style:family="table-row">
      <style:table-row-properties style:min-row-height="0.568056in"/>
    </style:style>
    <style:style style:name="TableCell0207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0701" style:family="table-cell">
      <style:table-cell-properties fo:border-top="0.000694in solid #000000" fo:border-left="0.013889in solid #00000a" fo:border-right="0.006944in solid #00000a" fo:border-bottom="0.013889in solid #00000a" fo:padding-left="0.051389in" fo:padding-right="0.051389in" fo:vertical-align="top" fo:background-color="#ffffff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705" style:family="table-cell">
      <style:table-cell-properties fo:border-top="0.013889in solid #00000a" fo:border-left="0.006944in solid #00000a" fo:border-right="0.013889in solid #00000a" fo:border-bottom="0.013889in solid #00000a" fo:padding-left="0.051389in" fo:padding-right="0.051389in" fo:vertical-align="top" fo:background-color="#ffffff"/>
    </style:style>
    <style:style style:name="TableRow0208" style:family="table-row">
      <style:table-row-properties style:min-row-height="0.577083in"/>
    </style:style>
    <style:style style:name="TableCell020800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0801" style:family="table-cell">
      <style:table-cell-properties fo:border-top="0.013889in solid #00000a" fo:border-left="0.013889in solid #00000a" fo:border-right="0.006944in solid #00000a" fo:border-bottom="0.013889in solid #00000a" fo:padding-left="0.051389in" fo:padding-right="0.051389in" fo:vertical-align="top" fo:background-color="#ffffff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805" style:family="table-cell">
      <style:table-cell-properties fo:border-top="0.013889in solid #00000a" fo:border-left="0.006944in solid #00000a" fo:border-right="0.013889in solid #00000a" fo:border-bottom="0.013889in solid #00000a" fo:padding-left="0.051389in" fo:padding-right="0.051389in" fo:vertical-align="top" fo:background-color="#ffffff"/>
    </style:style>
    <style:style style:name="TableRow0209" style:family="table-row">
      <style:table-row-properties style:min-row-height="0.556944in"/>
    </style:style>
    <style:style style:name="TableCell0209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0901" style:family="table-cell">
      <style:table-cell-properties fo:border-top="0.000694in solid #000000" fo:border-left="0.013889in solid #00000a" fo:border-right="0.006944in solid #00000a" fo:border-bottom="0.013889in solid #00000a" fo:padding-left="0.051389in" fo:padding-right="0.051389in" fo:vertical-align="top" fo:background-color="#ffffff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0905" style:family="table-cell">
      <style:table-cell-properties fo:border-top="0.013889in solid #00000a" fo:border-left="0.006944in solid #00000a" fo:border-right="0.013889in solid #00000a" fo:border-bottom="0.013889in solid #00000a" fo:padding-left="0.051389in" fo:padding-right="0.051389in" fo:vertical-align="top" fo:background-color="#ffffff"/>
    </style:style>
    <style:style style:name="TableRow0210" style:family="table-row">
      <style:table-row-properties style:min-row-height="0.576389in"/>
    </style:style>
    <style:style style:name="TableCell021000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1001" style:family="table-cell">
      <style:table-cell-properties fo:border-top="0.013889in solid #00000a" fo:border-left="0.013889in solid #00000a" fo:border-right="0.006944in solid #00000a" fo:border-bottom="0.013889in solid #00000a" fo:padding-left="0.051389in" fo:padding-right="0.051389in" fo:vertical-align="top" fo:background-color="#ffffff"/>
    </style:style>
    <style:style style:name="TableCell0210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0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0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005" style:family="table-cell">
      <style:table-cell-properties fo:border-top="0.013889in solid #00000a" fo:border-left="0.006944in solid #00000a" fo:border-right="0.013889in solid #00000a" fo:border-bottom="0.013889in solid #00000a" fo:padding-left="0.051389in" fo:padding-right="0.051389in" fo:vertical-align="top" fo:background-color="#ffffff"/>
    </style:style>
    <style:style style:name="TableRow0211" style:family="table-row">
      <style:table-row-properties style:min-row-height="0.190278in"/>
    </style:style>
    <style:style style:name="TableCell0211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1101" style:family="table-cell">
      <style:table-cell-properties fo:border-top="0.000694in solid #000000" fo:border-left="0.013889in solid #00000a" fo:border-right="0.006944in solid #00000a" fo:border-bottom="0.013889in solid #00000a" fo:padding-left="0.051389in" fo:padding-right="0.051389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1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1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105" style:family="table-cell">
      <style:table-cell-properties fo:border-top="0.013889in solid #00000a" fo:border-left="0.006944in solid #00000a" fo:border-right="0.013889in solid #00000a" fo:border-bottom="0.013889in solid #00000a" fo:padding-left="0.051389in" fo:padding-right="0.051389in" fo:vertical-align="top" fo:background-color="#ffffff"/>
    </style:style>
    <style:style style:name="TableRow0212" style:family="table-row">
      <style:table-row-properties style:min-row-height="0.173611in"/>
    </style:style>
    <style:style style:name="TableCell0212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1201" style:family="table-cell">
      <style:table-cell-properties fo:border-top="0.000694in solid #000000" fo:border-left="0.013889in solid #00000a" fo:border-right="0.006944in solid #00000a" fo:border-bottom="0.013889in solid #00000a" fo:padding-left="0.051389in" fo:padding-right="0.051389in" fo:vertical-align="top" fo:background-color="#ffffff"/>
    </style:style>
    <style:style style:name="TableCell0212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2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2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205" style:family="table-cell">
      <style:table-cell-properties fo:border-top="0.013889in solid #00000a" fo:border-left="0.006944in solid #00000a" fo:border-right="0.013889in solid #00000a" fo:border-bottom="0.013889in solid #00000a" fo:padding-left="0.051389in" fo:padding-right="0.051389in" fo:vertical-align="top" fo:background-color="#ffffff"/>
    </style:style>
    <style:style style:name="TableRow0213" style:family="table-row">
      <style:table-row-properties style:min-row-height="0.401389in"/>
    </style:style>
    <style:style style:name="TableCell0213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1301" style:family="table-cell">
      <style:table-cell-properties fo:border-top="0.000694in solid #000000" fo:border-left="0.013889in solid #00000a" fo:border-right="0.006944in solid #00000a" fo:border-bottom="0.013889in solid #00000a" fo:padding-left="0.051389in" fo:padding-right="0.051389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3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3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305" style:family="table-cell">
      <style:table-cell-properties fo:border-top="0.013889in solid #00000a" fo:border-left="0.006944in solid #00000a" fo:border-right="0.013889in solid #00000a" fo:border-bottom="0.013889in solid #00000a" fo:padding-left="0.051389in" fo:padding-right="0.051389in" fo:vertical-align="top" fo:background-color="#ffffff"/>
    </style:style>
    <style:style style:name="TableRow0214" style:family="table-row">
      <style:table-row-properties style:min-row-height="0.368056in"/>
    </style:style>
    <style:style style:name="TableCell0214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1401" style:family="table-cell">
      <style:table-cell-properties fo:border-top="0.000694in solid #000000" fo:border-left="0.013889in solid #00000a" fo:border-right="0.006944in solid #00000a" fo:border-bottom="0.013889in solid #00000a" fo:padding-left="0.051389in" fo:padding-right="0.051389in" fo:vertical-align="top" fo:background-color="#ffffff"/>
    </style:style>
    <style:style style:name="TableCell0214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4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4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405" style:family="table-cell">
      <style:table-cell-properties fo:border-top="0.013889in solid #00000a" fo:border-left="0.006944in solid #00000a" fo:border-right="0.013889in solid #00000a" fo:border-bottom="0.013889in solid #00000a" fo:padding-left="0.051389in" fo:padding-right="0.051389in" fo:vertical-align="top" fo:background-color="#ffffff"/>
    </style:style>
    <style:style style:name="TableRow0215" style:family="table-row">
      <style:table-row-properties style:min-row-height="0.863194in"/>
    </style:style>
    <style:style style:name="TableCell0215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1501" style:family="table-cell">
      <style:table-cell-properties fo:border-top="0.000694in solid #000000" fo:border-left="0.013889in solid #00000a" fo:border-right="0.006944in solid #00000a" fo:border-bottom="0.013889in solid #00000a" fo:padding-left="0.051389in" fo:padding-right="0.051389in" fo:vertical-align="top" fo:background-color="#ffffff"/>
    </style:style>
    <style:style style:name="TableCell0215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5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5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505" style:family="table-cell">
      <style:table-cell-properties fo:border-top="0.013889in solid #00000a" fo:border-left="0.006944in solid #00000a" fo:border-right="0.013889in solid #00000a" fo:border-bottom="0.013889in solid #00000a" fo:padding-left="0.051389in" fo:padding-right="0.051389in" fo:vertical-align="top" fo:background-color="#ffffff"/>
    </style:style>
    <style:style style:name="TableRow0216" style:family="table-row">
      <style:table-row-properties style:min-row-height="1.457639in"/>
    </style:style>
    <style:style style:name="TableCell0216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1601" style:family="table-cell">
      <style:table-cell-properties fo:border-top="0.000694in solid #000000" fo:border-left="0.013889in solid #00000a" fo:border-right="0.006944in solid #00000a" fo:border-bottom="0.013889in solid #00000a" fo:padding-left="0.051389in" fo:padding-right="0.051389in" fo:vertical-align="top" fo:background-color="#ffffff"/>
    </style:style>
    <style:style style:name="TableCell0216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6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6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605" style:family="table-cell">
      <style:table-cell-properties fo:border-top="0.013889in solid #00000a" fo:border-left="0.006944in solid #00000a" fo:border-right="0.013889in solid #00000a" fo:border-bottom="0.013889in solid #00000a" fo:padding-left="0.051389in" fo:padding-right="0.051389in" fo:vertical-align="top" fo:background-color="#ffffff"/>
    </style:style>
    <style:style style:name="TableRow0217" style:family="table-row">
      <style:table-row-properties style:min-row-height="0.491667in"/>
    </style:style>
    <style:style style:name="TableCell0217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1701" style:family="table-cell">
      <style:table-cell-properties fo:border-top="0.000694in solid #000000" fo:border-left="0.013889in solid #00000a" fo:border-right="0.006944in solid #00000a" fo:border-bottom="0.013889in solid #00000a" fo:padding-left="0.051389in" fo:padding-right="0.051389in" fo:vertical-align="top" fo:background-color="#ffffff"/>
    </style:style>
    <style:style style:name="TableCell0217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7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7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705" style:family="table-cell">
      <style:table-cell-properties fo:border-top="0.013889in solid #00000a" fo:border-left="0.006944in solid #00000a" fo:border-right="0.013889in solid #00000a" fo:border-bottom="0.013889in solid #00000a" fo:padding-left="0.051389in" fo:padding-right="0.051389in" fo:vertical-align="top" fo:background-color="#ffffff"/>
    </style:style>
    <style:style style:name="TableRow0218" style:family="table-row">
      <style:table-row-properties style:min-row-height="0.571528in"/>
    </style:style>
    <style:style style:name="TableCell0218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1801" style:family="table-cell">
      <style:table-cell-properties fo:border-top="0.000694in solid #000000" fo:border-left="0.013889in solid #00000a" fo:border-right="0.006944in solid #00000a" fo:border-bottom="0.013889in solid #00000a" fo:padding-left="0.051389in" fo:padding-right="0.051389in" fo:vertical-align="top" fo:background-color="#ffffff"/>
    </style:style>
    <style:style style:name="TableCell0218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8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8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805" style:family="table-cell">
      <style:table-cell-properties fo:border-top="0.013889in solid #00000a" fo:border-left="0.006944in solid #00000a" fo:border-right="0.013889in solid #00000a" fo:border-bottom="0.013889in solid #00000a" fo:padding-left="0.051389in" fo:padding-right="0.051389in" fo:vertical-align="top" fo:background-color="#ffffff"/>
    </style:style>
    <style:style style:name="TableRow0219" style:family="table-row">
      <style:table-row-properties style:min-row-height="0.325694in"/>
    </style:style>
    <style:style style:name="TableCell0219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1901" style:family="table-cell">
      <style:table-cell-properties fo:border-top="0.000694in solid #000000" fo:border-left="0.013889in solid #00000a" fo:border-right="0.006944in solid #00000a" fo:border-bottom="0.013889in solid #00000a" fo:padding-left="0.051389in" fo:padding-right="0.051389in" fo:vertical-align="top" fo:background-color="#ffffff"/>
    </style:style>
    <style:style style:name="TableCell0219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9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9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1905" style:family="table-cell">
      <style:table-cell-properties fo:border-top="0.013889in solid #00000a" fo:border-left="0.006944in solid #00000a" fo:border-right="0.013889in solid #00000a" fo:border-bottom="0.013889in solid #00000a" fo:padding-left="0.051389in" fo:padding-right="0.051389in" fo:vertical-align="top" fo:background-color="#ffffff"/>
    </style:style>
    <style:style style:name="TableRow0220" style:family="table-row">
      <style:table-row-properties style:min-row-height="0.556944in"/>
    </style:style>
    <style:style style:name="TableCell0220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2001" style:family="table-cell">
      <style:table-cell-properties fo:border-top="0.000694in solid #000000" fo:border-left="0.013889in solid #00000a" fo:border-right="0.006944in solid #00000a" fo:border-bottom="0.013889in solid #00000a" fo:padding-left="0.051389in" fo:padding-right="0.051389in" fo:vertical-align="top" fo:background-color="#ffffff"/>
    </style:style>
    <style:style style:name="TableCell0220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0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0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005" style:family="table-cell">
      <style:table-cell-properties fo:border-top="0.013889in solid #00000a" fo:border-left="0.006944in solid #00000a" fo:border-right="0.013889in solid #00000a" fo:border-bottom="0.013889in solid #00000a" fo:padding-left="0.051389in" fo:padding-right="0.051389in" fo:vertical-align="top" fo:background-color="#ffffff"/>
    </style:style>
    <style:style style:name="TableRow0221" style:family="table-row">
      <style:table-row-properties style:min-row-height="1.057639in"/>
    </style:style>
    <style:style style:name="TableCell022100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2101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21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1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1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105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Row0222" style:family="table-row">
      <style:table-row-properties style:min-row-height="0.498611in"/>
    </style:style>
    <style:style style:name="TableCell0222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2201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22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2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2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205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Row0223" style:family="table-row">
      <style:table-row-properties style:min-row-height="0.100000in"/>
    </style:style>
    <style:style style:name="TableCell0223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23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3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3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3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3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24" style:family="table-row">
      <style:table-row-properties style:min-row-height="0.100000in"/>
    </style:style>
    <style:style style:name="TableCell022400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2401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24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4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404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4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25" style:family="table-row">
      <style:table-row-properties style:min-row-height="0.100000in"/>
    </style:style>
    <style:style style:name="TableCell0225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2501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25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5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504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25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26" style:family="table-row">
      <style:table-row-properties style:min-row-height="0.278472in"/>
    </style:style>
    <style:style style:name="TableCell022600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2601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26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6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604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26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27" style:family="table-row">
      <style:table-row-properties style:min-row-height="0.278472in"/>
    </style:style>
    <style:style style:name="TableCell0227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2701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27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7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704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center" fo:background-color="#ffffff"/>
    </style:style>
    <style:style style:name="TableCell0227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28" style:family="table-row">
      <style:table-row-properties style:min-row-height="0.278472in"/>
    </style:style>
    <style:style style:name="TableCell0228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2801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28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8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804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center" fo:background-color="#ffffff"/>
    </style:style>
    <style:style style:name="TableCell0228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29" style:family="table-row">
      <style:table-row-properties style:min-row-height="0.648611in"/>
    </style:style>
    <style:style style:name="TableCell022900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2901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29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9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2904" style:family="table-cell">
      <style:table-cell-properties fo:border-top="0.000694in solid #000000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29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30" style:family="table-row">
      <style:table-row-properties style:min-row-height="0.855556in"/>
    </style:style>
    <style:style style:name="TableCell023000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3001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30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0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004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30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31" style:family="table-row">
      <style:table-row-properties style:min-row-height="0.500000in"/>
    </style:style>
    <style:style style:name="TableCell023100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3101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31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1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104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31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32" style:family="table-row">
      <style:table-row-properties style:min-row-height="0.729167in"/>
    </style:style>
    <style:style style:name="TableCell023200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3201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32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2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204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32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33" style:family="table-row">
      <style:table-row-properties style:min-row-height="0.979167in"/>
    </style:style>
    <style:style style:name="TableCell023300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3301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33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3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304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33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34" style:family="table-row">
      <style:table-row-properties style:min-row-height="0.770833in"/>
    </style:style>
    <style:style style:name="TableCell023400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3401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34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4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404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34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Row0235" style:family="table-row">
      <style:table-row-properties style:min-row-height="0.478472in"/>
    </style:style>
    <style:style style:name="TableCell023500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3501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3502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503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23504" style:family="table-cell">
      <style:table-cell-properties fo:border-top="0.013889in solid #00000a" fo:border-left="0.013889in solid #00000a" fo:border-right="0.013889in solid #00000a" fo:border-bottom="0.013889in solid #00000a" fo:padding-left="0.051389in" fo:padding-right="0.051389in" fo:vertical-align="top" fo:background-color="#ffffff"/>
    </style:style>
    <style:style style:name="TableCell023505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</office:automatic-styles>
  <office:body>
    <office:text>
      <text:p text:style-name="P1"><draw:frame text:anchor-type="as-char" svg:width="19.31mm" svg:height="22.23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2">АДМИНИСТРАЦИЯ</text:span></text:p>
      <text:p text:style-name="P3"><text:span text:style-name="T2">МЕРЛИНСКОГО СЕЛЬСКОГО ПОСЕЛЕНИЯ</text:span></text:p>
      <text:p text:style-name="P3"><text:span text:style-name="T2">КРАСНИНСКОГО РАЙОНА СМОЛЕНСКОЙ ОБЛАСТИ</text:span></text:p>
      <text:p text:style-name="P3"><text:span text:style-name="T3"/></text:p>
      <text:p text:style-name="P3"><text:span text:style-name="T4">ПОСТАНОВЛЕНИЕ</text:span></text:p>
      <text:p text:style-name="P3"><text:span text:style-name="T5"/></text:p>
      <text:p text:style-name="P4"><text:span text:style-name="T5"/></text:p>
      <text:p text:style-name="P4"><text:span text:style-name="T6">от 06 августа<text:s text:c="2"/>2020 года<text:s text:c="5"/><text:tab/><text:s text:c="7"/>№ 79</text:span></text:p>
      <text:p text:style-name="P5"><text:span text:style-name="T7"/></text:p>
      <text:p text:style-name="P5"><text:span text:style-name="T7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8">Об утверждении Плана рационального использования и природоохранных мероприятий по охране земель сельскохозяйственного назначения, порядка оповещения жителей населенных пунктов о проведении фермерскими хозяйствами работ по обработке земель сельскохозяйственного назначения ядохимикатами и пестицидами</text:span><text:span text:style-name="T9"/></text:p>
          </table:table-cell>
          <table:table-cell table:style-name="TableCell010001">
            <text:p text:style-name="P7"><text:span text:style-name="T9"/></text:p>
          </table:table-cell>
        </table:table-row>
      </table:table>
      <text:p text:style-name="P9"><text:span text:style-name="T10"><text:s/></text:span></text:p>
      <text:p text:style-name="P10"><text:span text:style-name="T11"><text:tab/></text:span><text:span text:style-name="T12">В целях регулирования безопасности обращения с пестицидами и агрохимикатами по обработке земель сельскохозяйственного назначения, руководствуясь Федеральным законом от 10.01.2002г. №7-ФЗ<text:s/></text:span><text:span text:style-name="T13">«</text:span><text:span text:style-name="T14">Об охране окружающей среды</text:span><text:span text:style-name="T15">»,<text:s/></text:span><text:span text:style-name="T16">Федеральным законом от 30.03.1999г. №52-ФЗ<text:s/></text:span><text:span text:style-name="T17">«</text:span><text:span text:style-name="T18">О санитарно- эпидемиологическом<text:s text:c="2"/>благополучии населения</text:span><text:span text:style-name="T19">»,<text:s/></text:span><text:span text:style-name="T20">Земельным кодексом РФ,<text:s text:c="2"/>Федеральным законом от 21.12.1994г. №68-ФЗ<text:s/></text:span><text:span text:style-name="T21">«</text:span><text:span text:style-name="T22">О защите населения и территорий от чрезвычайных ситуаций природного и техногенного характера</text:span><text:span text:style-name="T23">»,<text:s/></text:span><text:span text:style-name="T24">Федеральным законом от 19.07.1997г. №109-ФЗ<text:s/></text:span><text:span text:style-name="T25">«</text:span><text:span text:style-name="T26">О безопасном обращении с пестицидами и агрохимикатами</text:span><text:span text:style-name="T27">»,<text:s/></text:span><text:span text:style-name="T28">СанПиН 1.2.2584-10, утв. Постановлением Главного государственного санитарного врача РФ от 02.03.2010г. №17, Устава Мерлинского сельского поселения Администрация<text:s text:c="2"/>Мерлинского сельского поселения Краснинского района Смоленской области</text:span></text:p>
      <text:p text:style-name="P10"><text:span text:style-name="T29"/></text:p>
      <text:p text:style-name="P11"><text:span text:style-name="T30">ПОСТАНОВЛЯЕТ:</text:span></text:p>
      <text:p text:style-name="P11"><text:span text:style-name="T31"/></text:p>
      <text:p text:style-name="P11"><text:span text:style-name="T32"><text:tab/>1.<text:s text:c="2"/></text:span><text:span text:style-name="T33">Утвердить план рационального использования и природоохранных мероприятий по охране земель сельскохозяйственного назначения, (приложение № 1).</text:span></text:p>
      <text:p text:style-name="P11"><text:span text:style-name="T34"><text:tab/>2.<text:s/></text:span><text:span text:style-name="T35">Утвердить Порядок оповещения жителей<text:s text:c="2"/>населенных пунктов Мерлинского сельского поселения о проведении фермерскими хозяйствами<text:s text:c="2"/>сельскохозяйственных работ по обработке сельскохозяйственных земель пестицидами и агрохимикатами (приложение № 2).</text:span></text:p>
      <text:p text:style-name="P12"><text:span text:style-name="T36"><text:tab/></text:span><text:span text:style-name="T37">3.<text:s text:c="2"/></text:span><text:span text:style-name="T38">Настоящее постановление разместить на официальном сайте муниципального образования<text:s/></text:span><text:span text:style-name="T39">«</text:span><text:span text:style-name="T40">Краснинский район</text:span><text:span text:style-name="T41">»<text:s/></text:span><text:span text:style-name="T42">Смоленской области на странице Мерлинского сельского поселения Краснинского района Смоленской области в информационно-телекоммуникационной сети<text:s/></text:span><text:span text:style-name="T43">«</text:span><text:span text:style-name="T44">Интернет</text:span><text:span text:style-name="T45">».</text:span></text:p>
      <text:p text:style-name="P12"><text:span text:style-name="T45"><text:s text:c="12"/></text:span><text:span text:style-name="T46">4.<text:s/></text:span><text:span text:style-name="T47">Контроль за исполнением настоящего постановления оставляю за собой.</text:span></text:p>
      <text:p text:style-name="P13"><text:span text:style-name="T48"/></text:p>
      <text:p text:style-name="P13"><text:span text:style-name="T48"/></text:p>
      <text:p text:style-name="P13"><text:span text:style-name="T48"/></text:p>
      <text:p text:style-name="P14"><text:span text:style-name="T49">И.п. главы<text:s text:c="2"/>муниципального<text:s text:c="2"/>образования<text:s text:c="24"/></text:span></text:p>
      <text:p text:style-name="P14"><text:span text:style-name="T49">Мерлинского сельского поселения<text:s text:c="71"/></text:span></text:p>
      <text:p text:style-name="P15"><text:span text:style-name="T49">Краснинского района Смоленской области<text:s text:c="31"/>А.С. Морозова</text:span></text:p>
      <text:p text:style-name="P16"><text:span text:style-name="T50"/></text:p>
      <text:p text:style-name="P16"><text:span text:style-name="T50"/></text:p>
      <text:p text:style-name="P17"><text:span text:style-name="T51">Приложение № 1 </text:span></text:p>
      <text:p text:style-name="P17"><text:span text:style-name="T51">к постановлению администрации </text:span></text:p>
      <text:p text:style-name="P17"><text:span text:style-name="T51">Мерлинского сельского поселения </text:span></text:p>
      <text:p text:style-name="P17"><text:span text:style-name="T51">Краснинского района Смоленской области </text:span></text:p>
      <text:p text:style-name="P17"><text:span text:style-name="T52">№ 79<text:s/></text:span><text:span text:style-name="T53">от 06.08.2020 г.</text:span></text:p>
      <text:p text:style-name="P18"><text:span text:style-name="T54"/></text:p>
      <text:p text:style-name="P18"><text:span text:style-name="T54"/></text:p>
      <text:p text:style-name="P18"><text:span text:style-name="T54"/></text:p>
      <text:p text:style-name="P18"><text:span text:style-name="T55"><text:s/></text:span></text:p>
      <text:p text:style-name="P19"><text:span text:style-name="T56">ПЛАН<text:s text:c="2"/>РАЦИОНАЛЬНОГО ИСПОЛЬЗОВАНИЯ И ПРИРОДООХРАННЫХ МЕРОПРИЯТИЙ ПО ОХРАНЕ ЗЕМЕЛЬ СЕЛЬСКОХОЗЯЙСТВЕННОГО НАЗНАЧЕНИЯ</text:span></text:p>
      <text:p text:style-name="P20"><text:span text:style-name="T57"/></text:p>
      <text:p text:style-name="P20"><text:span text:style-name="T57"/></text:p>
      <text:p text:style-name="P21"><text:span text:style-name="T58">1.<text:s/></text:span><text:span text:style-name="T59">План рационального использования и природоохранных мероприятий по охране земель сельскохозяйственного назначения разработан в соответствии с Законом Российской Федерации<text:s/></text:span><text:span text:style-name="T60">«</text:span><text:span text:style-name="T61">Об охране окружающей среды</text:span><text:span text:style-name="T62">»,<text:s/></text:span><text:span text:style-name="T63">Земельным кодексом РФ.</text:span></text:p>
      <text:p text:style-name="P21"><text:span text:style-name="T64">2.<text:s/></text:span><text:span text:style-name="T65">Рекомендации предназначены для использования землепользователями Мерлинского сельского поселения, а также при составлении ими собственных Планов природоохранных мероприятий.</text:span></text:p>
      <text:p text:style-name="P22"><text:span text:style-name="T66"/></text:p>
      <text:p text:style-name="P23"><text:span text:style-name="T67">ПЕРЕЧЕНЬ МЕРОПРИЯТИЙ</text:span></text:p>
      <text:p text:style-name="P24"><text:span text:style-name="T68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 table:number-columns-spanned="2">
            <text:p text:style-name="P26"><text:span text:style-name="T69">№<text:s/></text:span><text:span text:style-name="T70">п/п</text:span><text:span text:style-name="T71"/></text:p>
          </table:table-cell>
          <table:covered-table-cell/>
          <table:table-cell table:style-name="TableCell020002">
            <text:p text:style-name="P26"><text:span text:style-name="T72">Наименование мероприятия:</text:span><text:span text:style-name="T73"/></text:p>
          </table:table-cell>
          <table:table-cell table:style-name="TableCell020003" table:number-columns-spanned="3">
            <text:p text:style-name="P26"><text:span text:style-name="T74">Нормативно-правовое регулирование</text:span><text:span text:style-name="T75"/></text:p>
          </table:table-cell>
          <table:covered-table-cell/>
          <table:covered-table-cell/>
        </table:table-row>
        <table:table-row table:style-name="TableRow0201">
          <table:table-cell table:style-name="TableCell020100" table:number-columns-spanned="2">
            <text:p text:style-name="P29"><text:span text:style-name="T76">1</text:span><text:span text:style-name="T77"/></text:p>
          </table:table-cell>
          <table:covered-table-cell/>
          <table:table-cell table:style-name="TableCell020102">
            <text:p text:style-name="P29"><text:span text:style-name="T78">Разработка и<text:s text:c="2"/>согласование<text:s text:c="2"/>проекта осуществления<text:s text:c="2"/>почвозащитных<text:s text:c="2"/>агротехнических мероприятий<text:s text:c="12"/></text:span><text:span text:style-name="T79"/></text:p>
          </table:table-cell>
          <table:table-cell table:style-name="TableCell020103" table:number-columns-spanned="3" table:number-rows-spanned="2">
            <text:p text:style-name="P29"><text:span text:style-name="T80">В соответствии со<text:s/></text:span><text:a xlink:href="consultantplus://offline/ref=982A8B2C397066E945EAF207F339483B89BF1CF8A301B6D9B72EAE0C9FA72E3434727329C469A252DD04Q"><text:span text:style-name="T82">ст.<text:s/></text:span></text:a><text:span text:style-name="T83"><text:s/></text:span><text:a xlink:href="consultantplus://offline/ref=982A8B2C397066E945EAF207F339483B89BF1CF8A301B6D9B72EAE0C9FA72E3434727329C469A252DD04Q"><text:span text:style-name="T85">13</text:span></text:a><text:span text:style-name="T86">Земельного кодекса<text:s text:c="2"/>РФ</text:span></text:p>
            <text:p text:style-name="P29"><text:span text:style-name="T87"><text:s/></text:span><text:span text:style-name="T88"/></text:p>
          </table:table-cell>
          <table:covered-table-cell/>
          <table:covered-table-cell/>
        </table:table-row>
        <table:table-row table:style-name="TableRow0202">
          <table:table-cell table:style-name="TableCell020200" table:number-columns-spanned="2">
            <text:p text:style-name="P32"><text:span text:style-name="T89">2</text:span><text:span text:style-name="T90"/></text:p>
          </table:table-cell>
          <table:covered-table-cell/>
          <table:table-cell table:style-name="TableCell020202">
            <text:p text:style-name="P32"><text:span text:style-name="T91">Разработка и<text:s text:c="2"/>согласование<text:s text:c="2"/>проекта</text:span></text:p>
            <text:p text:style-name="P32"><text:span text:style-name="T91">строительства валов,<text:s text:c="2"/>плотин, водонаправляющих,<text:s text:c="2"/>водосборных,<text:s text:c="2"/>донных сооружений, дамб-перемычек (при наличии водной эрозии)<text:s text:c="15"/></text:span><text:span text:style-name="T92"/></text:p>
          </table:table-cell>
          <table:covered-table-cell>
            <text:p text:style-name="P33"><text:span text:style-name="T92"><text:s/></text:span></text:p>
          </table:covered-table-cell>
          <table:covered-table-cell/>
          <table:covered-table-cell/>
        </table:table-row>
        <table:table-row table:style-name="TableRow0203">
          <table:table-cell table:style-name="TableCell020300" table:number-columns-spanned="2">
            <text:p text:style-name="P36"><text:span text:style-name="T93">3</text:span><text:span text:style-name="T94"/></text:p>
          </table:table-cell>
          <table:covered-table-cell/>
          <table:table-cell table:style-name="TableCell020302">
            <text:p text:style-name="P36"><text:span text:style-name="T95">Разработка и<text:s text:c="2"/>согласование<text:s text:c="2"/>проекта обустройства<text:s text:c="2"/>для<text:s text:c="2"/>складирования<text:s text:c="2"/>и хранения минеральных и органических удобрений,<text:s text:c="2"/>пестицидов,<text:s text:c="2"/>химических веществ, в том числе нефтепродуктов</text:span><text:span text:style-name="T96"/></text:p>
          </table:table-cell>
          <table:table-cell table:style-name="TableCell020303" table:number-columns-spanned="3">
            <text:p text:style-name="P36"><text:span text:style-name="T97">В соответствии со<text:s/></text:span><text:a xlink:href="consultantplus://offline/ref=982A8B2C397066E945EAF207F339483B89BF1CF8A301B6D9B72EAE0C9FA72E3434727329C469A05BDD01Q"><text:span text:style-name="T99">ст.<text:s/></text:span></text:a><text:span text:style-name="T100"><text:s/></text:span><text:a xlink:href="consultantplus://offline/ref=982A8B2C397066E945EAF207F339483B89BF1CF8A301B6D9B72EAE0C9FA72E3434727329C469A05BDD01Q"><text:span text:style-name="T102">42</text:span></text:a><text:span text:style-name="T103">Земельного кодекса<text:s text:c="2"/>РФ</text:span></text:p>
            <text:p text:style-name="P36"><text:span text:style-name="T104"/></text:p>
          </table:table-cell>
          <table:covered-table-cell/>
          <table:covered-table-cell/>
        </table:table-row>
        <table:table-row table:style-name="TableRow0204">
          <table:table-cell table:style-name="TableCell020400" table:number-columns-spanned="2">
            <text:p text:style-name="P39"><text:span text:style-name="T105">4</text:span><text:span text:style-name="T106"/></text:p>
          </table:table-cell>
          <table:covered-table-cell/>
          <table:table-cell table:style-name="TableCell020402">
            <text:p text:style-name="P39"><text:span text:style-name="T107">Разработка и согласование<text:s text:c="2"/>проектов по<text:s text:c="2"/>приведению<text:s text:c="2"/>земель,<text:s text:c="2"/>нарушенных при проведении строительных<text:s text:c="2"/>работ,</text:span></text:p>
            <text:p text:style-name="P39"><text:span text:style-name="T107">разработке<text:s text:c="2"/>карьеров,<text:s text:c="2"/>добыче общераспространенных полезных<text:s text:c="2"/>ископаемых, в состояние, пригодное для использования по назначению<text:s text:c="2"/>(рекультивация)<text:s text:c="27"/></text:span><text:span text:style-name="T108"/></text:p>
          </table:table-cell>
          <table:table-cell table:style-name="TableCell020403" table:number-columns-spanned="3">
            <text:p text:style-name="P39"><text:span text:style-name="T109">В соответствии со<text:s/></text:span><text:a xlink:href="consultantplus://offline/ref=982A8B2C397066E945EAF207F339483B89BF1CF8A301B6D9B72EAE0C9FA72E3434727329C469A252DD04Q"><text:span text:style-name="T111">ст.<text:s/></text:span></text:a><text:span text:style-name="T112"><text:s/></text:span><text:a xlink:href="consultantplus://offline/ref=982A8B2C397066E945EAF207F339483B89BF1CF8A301B6D9B72EAE0C9FA72E3434727329C469A252DD04Q"><text:span text:style-name="T114">13</text:span></text:a><text:span text:style-name="T115">Земельного кодекса<text:s text:c="2"/>РФ</text:span></text:p>
            <text:p text:style-name="P39"><text:span text:style-name="T116"/></text:p>
            <text:p text:style-name="P39"><text:span text:style-name="T116"/></text:p>
          </table:table-cell>
          <table:covered-table-cell/>
          <table:covered-table-cell/>
        </table:table-row>
        <table:table-row table:style-name="TableRow0205">
          <table:table-cell table:style-name="TableCell020500" table:number-columns-spanned="6">
            <text:p text:style-name="P42"><text:span text:style-name="T117">Технические (технологические) работы</text:span><text:span text:style-name="T1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06">
          <table:table-cell table:style-name="TableCell020600">
            <text:p text:style-name="P45"><text:span text:style-name="T119">5</text:span></text:p>
            <text:p text:style-name="P45"><text:span text:style-name="T119"><text:s text:c="23"/></text:span><text:span text:style-name="T120"/></text:p>
          </table:table-cell>
          <table:table-cell table:style-name="TableCell020601" table:number-columns-spanned="4">
            <text:p text:style-name="P45"><text:span text:style-name="T121">Строительство, реконструкция<text:s text:c="4"/>или</text:span></text:p>
            <text:p text:style-name="P45"><text:span text:style-name="T121">ремонт противоэрозионных,<text:s text:c="2"/>противопаводковых, противообвальных сооружений<text:s text:c="30"/></text:span><text:span text:style-name="T122"/></text:p>
          </table:table-cell>
          <table:covered-table-cell/>
          <table:covered-table-cell/>
          <table:covered-table-cell/>
          <table:table-cell table:style-name="TableCell020605" table:number-rows-spanned="15">
            <text:p text:style-name="P45"><text:span text:style-name="T123">В соответствии со<text:s/></text:span><text:a xlink:href="consultantplus://offline/ref=982A8B2C397066E945EAF207F339483B89BF1CF8A301B6D9B72EAE0C9FA72E3434727329C469A252DD04Q"><text:span text:style-name="T125">ст.<text:s/></text:span></text:a><text:span text:style-name="T126"><text:s/></text:span><text:a xlink:href="consultantplus://offline/ref=982A8B2C397066E945EAF207F339483B89BF1CF8A301B6D9B72EAE0C9FA72E3434727329C469A252DD04Q"><text:span text:style-name="T128">13</text:span></text:a><text:span text:style-name="T129">Земельного кодекса<text:s text:c="2"/>РФ</text:span></text:p>
            <text:p text:style-name="P45"><text:span text:style-name="T130"/></text:p>
            <text:p text:style-name="P45"><text:span text:style-name="T131"><text:s/></text:span><text:span text:style-name="T132"/></text:p>
          </table:table-cell>
        </table:table-row>
        <table:table-row table:style-name="TableRow0207">
          <table:table-cell table:style-name="TableCell020700">
            <text:p text:style-name="P48"><text:span text:style-name="T133">6</text:span><text:span text:style-name="T134"/></text:p>
          </table:table-cell>
          <table:table-cell table:style-name="TableCell020701" table:number-columns-spanned="4">
            <text:p text:style-name="P48"><text:span text:style-name="T135">Размещение культур с учетом крутизны склонов,<text:s text:c="2"/>нарезкой границ полей, рабочих участков, дорог по горизонталям местности или под углом к ним</text:span><text:span text:style-name="T136"/></text:p>
          </table:table-cell>
          <table:covered-table-cell/>
          <table:covered-table-cell/>
          <table:covered-table-cell/>
          <table:covered-table-cell>
            <text:p text:style-name="P49"><text:span text:style-name="T136"><text:s/></text:span></text:p>
          </table:covered-table-cell>
        </table:table-row>
        <table:table-row table:style-name="TableRow0208">
          <table:table-cell table:style-name="TableCell020800">
            <text:p text:style-name="P52"><text:span text:style-name="T137">7</text:span><text:span text:style-name="T138"/></text:p>
          </table:table-cell>
          <table:table-cell table:style-name="TableCell020801" table:number-columns-spanned="4">
            <text:p text:style-name="P52"><text:span text:style-name="T139">Создание противоэрозионных<text:s text:c="3"/>лесных</text:span></text:p>
            <text:p text:style-name="P52"><text:span text:style-name="T139">насаждений по оврагам и балкам, берегам<text:s text:c="2"/>рек,<text:s text:c="2"/>водоемов,<text:s text:c="2"/>на<text:s text:c="2"/>песках, террасах и эродируемых склонах (агролесомелиорация)<text:s text:c="18"/></text:span><text:span text:style-name="T140"/></text:p>
          </table:table-cell>
          <table:covered-table-cell/>
          <table:covered-table-cell/>
          <table:covered-table-cell/>
          <table:covered-table-cell>
            <text:p text:style-name="P53"><text:span text:style-name="T140"><text:s/></text:span></text:p>
          </table:covered-table-cell>
        </table:table-row>
        <table:table-row table:style-name="TableRow0209">
          <table:table-cell table:style-name="TableCell020900">
            <text:p text:style-name="P56"><text:span text:style-name="T141">8</text:span><text:span text:style-name="T142"/></text:p>
          </table:table-cell>
          <table:table-cell table:style-name="TableCell020901" table:number-columns-spanned="4">
            <text:p text:style-name="P56"><text:span text:style-name="T143">Создание защитных<text:s text:c="3"/>лесных<text:s text:c="3"/>полос, включая<text:s text:c="2"/>полезащитные лесные полосы</text:span></text:p>
            <text:p text:style-name="P56"><text:span text:style-name="T144">(</text:span><text:span text:style-name="T145">агролесомелиорация)<text:s text:c="15"/></text:span><text:span text:style-name="T146"/></text:p>
          </table:table-cell>
          <table:covered-table-cell/>
          <table:covered-table-cell/>
          <table:covered-table-cell/>
          <table:covered-table-cell>
            <text:p text:style-name="P57"><text:span text:style-name="T146"><text:s/></text:span></text:p>
          </table:covered-table-cell>
        </table:table-row>
        <table:table-row table:style-name="TableRow0210">
          <table:table-cell table:style-name="TableCell021000">
            <text:p text:style-name="P60"><text:span text:style-name="T147">9</text:span><text:span text:style-name="T148"/></text:p>
          </table:table-cell>
          <table:table-cell table:style-name="TableCell021001" table:number-columns-spanned="4">
            <text:p text:style-name="P60"><text:span text:style-name="T149">Создание лесных насаждений на<text:s text:c="2"/>территориях,<text:s text:c="2"/>непригодных для сельскохозяйственного использования<text:s text:c="2"/>(территории,<text:s text:c="2"/>сильно расчлененные оврагами, размытые овраги и т.д.)<text:s text:c="6"/></text:span><text:span text:style-name="T150"/></text:p>
          </table:table-cell>
          <table:covered-table-cell/>
          <table:covered-table-cell/>
          <table:covered-table-cell/>
          <table:covered-table-cell>
            <text:p text:style-name="P61"><text:span text:style-name="T150"><text:s/></text:span></text:p>
          </table:covered-table-cell>
        </table:table-row>
        <table:table-row table:style-name="TableRow0211">
          <table:table-cell table:style-name="TableCell021100">
            <text:p text:style-name="P64"><text:span text:style-name="T151">10</text:span><text:span text:style-name="T152"/></text:p>
          </table:table-cell>
          <table:table-cell table:style-name="TableCell021101" table:number-columns-spanned="4">
            <text:p text:style-name="P64"><text:span text:style-name="T153">Реконструкция и ремонт существующих лесных насаждений<text:s text:c="18"/></text:span><text:span text:style-name="T154"/></text:p>
          </table:table-cell>
          <table:covered-table-cell/>
          <table:covered-table-cell/>
          <table:covered-table-cell/>
          <table:covered-table-cell>
            <text:p text:style-name="P65"><text:span text:style-name="T154"><text:s/></text:span></text:p>
          </table:covered-table-cell>
        </table:table-row>
        <table:table-row table:style-name="TableRow0212">
          <table:table-cell table:style-name="TableCell021200">
            <text:p text:style-name="P68"><text:span text:style-name="T155">11</text:span><text:span text:style-name="T156"/></text:p>
          </table:table-cell>
          <table:table-cell table:style-name="TableCell021201" table:number-columns-spanned="4">
            <text:p text:style-name="P68"><text:span text:style-name="T157">Проведение рубок ухода существующих лесных насаждений<text:s text:c="18"/></text:span><text:span text:style-name="T158"/></text:p>
          </table:table-cell>
          <table:covered-table-cell/>
          <table:covered-table-cell/>
          <table:covered-table-cell/>
          <table:covered-table-cell>
            <text:p text:style-name="P69"><text:span text:style-name="T158"><text:s/></text:span></text:p>
          </table:covered-table-cell>
        </table:table-row>
        <table:table-row table:style-name="TableRow0213">
          <table:table-cell table:style-name="TableCell021300">
            <text:p text:style-name="P72"><text:span text:style-name="T159">12</text:span><text:span text:style-name="T160"/></text:p>
          </table:table-cell>
          <table:table-cell table:style-name="TableCell021301" table:number-columns-spanned="4">
            <text:p text:style-name="P72"><text:span text:style-name="T161">Проведение инвентаризации<text:s text:c="2"/>защитных лесонасаждений, созданных на землях сельскохозяйственного назначения<text:s text:c="3"/></text:span><text:span text:style-name="T162"/></text:p>
          </table:table-cell>
          <table:covered-table-cell/>
          <table:covered-table-cell/>
          <table:covered-table-cell/>
          <table:covered-table-cell>
            <text:p text:style-name="P73"><text:span text:style-name="T162"><text:s/></text:span></text:p>
          </table:covered-table-cell>
        </table:table-row>
        <table:table-row table:style-name="TableRow0214">
          <table:table-cell table:style-name="TableCell021400">
            <text:p text:style-name="P76"><text:span text:style-name="T163">13</text:span><text:span text:style-name="T164"/></text:p>
          </table:table-cell>
          <table:table-cell table:style-name="TableCell021401" table:number-columns-spanned="4">
            <text:p text:style-name="P76"><text:span text:style-name="T165">Известкование, фосфоритование, гипсование<text:s text:c="2"/>почв (химическая мелиорация)<text:s text:c="31"/></text:span><text:span text:style-name="T166"/></text:p>
          </table:table-cell>
          <table:covered-table-cell/>
          <table:covered-table-cell/>
          <table:covered-table-cell/>
          <table:covered-table-cell>
            <text:p text:style-name="P77"><text:span text:style-name="T166"><text:s/></text:span></text:p>
          </table:covered-table-cell>
        </table:table-row>
        <table:table-row table:style-name="TableRow0215">
          <table:table-cell table:style-name="TableCell021500">
            <text:p text:style-name="P80"><text:span text:style-name="T167">14</text:span><text:span text:style-name="T168"/></text:p>
          </table:table-cell>
          <table:table-cell table:style-name="TableCell021501" table:number-columns-spanned="4">
            <text:p text:style-name="P80"><text:span text:style-name="T169">Осуществление работ по уборке валунов,<text:s text:c="2"/>расчистке от древесной и травянистой<text:s text:c="3"/>растительности,<text:s text:c="3"/>кочек,</text:span></text:p>
            <text:p text:style-name="P80"><text:span text:style-name="T169">пней,<text:s text:c="2"/>мха;<text:s text:c="2"/>рыхлению,<text:s text:c="2"/>пескованию, глинованию, землеванию, плантажу и первичной обработке почвы (культуртехническая мелиорация)<text:s text:c="12"/></text:span><text:span text:style-name="T170"/></text:p>
          </table:table-cell>
          <table:covered-table-cell/>
          <table:covered-table-cell/>
          <table:covered-table-cell/>
          <table:covered-table-cell>
            <text:p text:style-name="P81"><text:span text:style-name="T170"><text:s/></text:span></text:p>
          </table:covered-table-cell>
        </table:table-row>
        <table:table-row table:style-name="TableRow0216">
          <table:table-cell table:style-name="TableCell021600">
            <text:p text:style-name="P84"><text:span text:style-name="T171">15</text:span><text:span text:style-name="T172"/></text:p>
          </table:table-cell>
          <table:table-cell table:style-name="TableCell021601" table:number-columns-spanned="4">
            <text:p text:style-name="P84"><text:span text:style-name="T173">Посев многолетних<text:s text:c="2"/>трав<text:s text:c="2"/>с<text:s text:c="2"/>большой нормой высева, чередование культур, буферных полос, безотвальная вспашка,<text:s text:c="2"/>распашка<text:s text:c="2"/>земель поперек склонов,<text:s text:c="2"/>кротование, щелевание, соблюдение<text:s text:c="2"/>20-метровой<text:s text:c="2"/>буферной<text:s text:c="2"/>зоны,</text:span></text:p>
            <text:p text:style-name="P84"><text:span text:style-name="T173">посев сидератов,<text:s text:c="2"/>возделывание пропашных<text:s text:c="3"/>культур<text:s text:c="2"/>с<text:s text:c="2"/>использованием постоянных гребней,<text:s text:c="2"/>залужение пашни,<text:s text:c="2"/>подверженной<text:s text:c="2"/>эрозии в сильной степени<text:s text:c="2"/>(почвозащитные<text:s text:c="2"/>агротехнические мероприятия)<text:s text:c="16"/></text:span><text:span text:style-name="T174"/></text:p>
          </table:table-cell>
          <table:covered-table-cell/>
          <table:covered-table-cell/>
          <table:covered-table-cell/>
          <table:covered-table-cell>
            <text:p text:style-name="P85"><text:span text:style-name="T174"><text:s/></text:span></text:p>
          </table:covered-table-cell>
        </table:table-row>
        <table:table-row table:style-name="TableRow0217">
          <table:table-cell table:style-name="TableCell021700">
            <text:p text:style-name="P88"><text:span text:style-name="T175">16</text:span><text:span text:style-name="T176"/></text:p>
          </table:table-cell>
          <table:table-cell table:style-name="TableCell021701" table:number-columns-spanned="4">
            <text:p text:style-name="P88"><text:span text:style-name="T177">Применение почвозащитных технологий возделывания<text:s text:c="3"/>сельскохозяйственных культур на основе минимизации обработки почв<text:s text:c="25"/></text:span><text:span text:style-name="T178"/></text:p>
          </table:table-cell>
          <table:covered-table-cell/>
          <table:covered-table-cell/>
          <table:covered-table-cell/>
          <table:covered-table-cell>
            <text:p text:style-name="P89"><text:span text:style-name="T178"><text:s/></text:span></text:p>
          </table:covered-table-cell>
        </table:table-row>
        <table:table-row table:style-name="TableRow0218">
          <table:table-cell table:style-name="TableCell021800">
            <text:p text:style-name="P92"><text:span text:style-name="T179">17</text:span><text:span text:style-name="T180"/></text:p>
          </table:table-cell>
          <table:table-cell table:style-name="TableCell021801" table:number-columns-spanned="4">
            <text:p text:style-name="P92"><text:span text:style-name="T181">Строительство валов, плотин, ограждений, водонаправляющих, водосборных,<text:s text:c="2"/>донных сооружений, дамб-перемычек (при наличии водной эрозии)<text:s text:c="2"/></text:span><text:span text:style-name="T182"/></text:p>
          </table:table-cell>
          <table:covered-table-cell/>
          <table:covered-table-cell/>
          <table:covered-table-cell/>
          <table:covered-table-cell>
            <text:p text:style-name="P93"><text:span text:style-name="T182"><text:s/></text:span></text:p>
          </table:covered-table-cell>
        </table:table-row>
        <table:table-row table:style-name="TableRow0219">
          <table:table-cell table:style-name="TableCell021900">
            <text:p text:style-name="P96"><text:span text:style-name="T183">18</text:span><text:span text:style-name="T184"/></text:p>
          </table:table-cell>
          <table:table-cell table:style-name="TableCell021901" table:number-columns-spanned="4">
            <text:p text:style-name="P96"><text:span text:style-name="T185">Внедрение технологий<text:s text:c="2"/>по защите с/х угодий и других земель от<text:s text:c="2"/>зарастания сорными растениями, кустарниками и мелколесьем<text:s text:c="19"/></text:span><text:span text:style-name="T186"/></text:p>
          </table:table-cell>
          <table:covered-table-cell/>
          <table:covered-table-cell/>
          <table:covered-table-cell/>
          <table:covered-table-cell>
            <text:p text:style-name="P97"><text:span text:style-name="T186"><text:s/></text:span></text:p>
          </table:covered-table-cell>
        </table:table-row>
        <table:table-row table:style-name="TableRow0220">
          <table:table-cell table:style-name="TableCell022000">
            <text:p text:style-name="P100"><text:span text:style-name="T187">19</text:span><text:span text:style-name="T188"/></text:p>
          </table:table-cell>
          <table:table-cell table:style-name="TableCell022001" table:number-columns-spanned="4">
            <text:p text:style-name="P100"><text:span text:style-name="T189">Внедрение технологий по защите<text:s text:c="2"/>земель<text:s text:c="2"/>от заражения бактериально-паразитическими и карантинными вредителями и болезнями растений<text:s text:c="8"/></text:span><text:span text:style-name="T190"/></text:p>
          </table:table-cell>
          <table:covered-table-cell/>
          <table:covered-table-cell/>
          <table:covered-table-cell/>
          <table:covered-table-cell>
            <text:p text:style-name="P101"><text:span text:style-name="T190"><text:s/></text:span></text:p>
          </table:covered-table-cell>
        </table:table-row>
        <table:table-row table:style-name="TableRow0221">
          <table:table-cell table:style-name="TableCell022100">
            <text:p text:style-name="P104"><text:span text:style-name="T191">20</text:span><text:span text:style-name="T192"/></text:p>
          </table:table-cell>
          <table:table-cell table:style-name="TableCell022101" table:number-columns-spanned="4">
            <text:p text:style-name="P104"><text:span text:style-name="T193">Создание твердого противофильтрационного<text:s text:c="2"/>покрытия (асфальт,<text:s text:c="2"/>бетон и т.д.) в местах ремонта, технического обслуживания, хранения и стоянки сельскохозяйственной техники и<text:s text:c="2"/>автотранспорта;<text:s text:c="2"/>в местах складирования оборудования, ГСМ, отходов, химических<text:s text:c="2"/>средств<text:s text:c="2"/>защиты<text:s text:c="2"/>растений (ХСЗР) и удобрений<text:s text:c="17"/></text:span><text:span text:style-name="T194"/></text:p>
          </table:table-cell>
          <table:covered-table-cell/>
          <table:covered-table-cell/>
          <table:covered-table-cell/>
          <table:table-cell table:style-name="TableCell022105">
            <text:p text:style-name="P104"><text:span text:style-name="T195">В соответствии со<text:s/></text:span><text:a xlink:href="consultantplus://offline/ref=982A8B2C397066E945EAF207F339483B89BF1CF8A301B6D9B72EAE0C9FA72E3434727329C469A05BDD01Q"><text:span text:style-name="T197">ст.<text:s/></text:span></text:a><text:span text:style-name="T198"><text:s/></text:span><text:a xlink:href="consultantplus://offline/ref=982A8B2C397066E945EAF207F339483B89BF1CF8A301B6D9B72EAE0C9FA72E3434727329C469A05BDD01Q"><text:span text:style-name="T200">42</text:span></text:a><text:span text:style-name="T201">Земельного кодекса<text:s text:c="2"/>РФ</text:span></text:p>
            <text:p text:style-name="P104"><text:span text:style-name="T202"/></text:p>
          </table:table-cell>
        </table:table-row>
        <table:table-row table:style-name="TableRow0222">
          <table:table-cell table:style-name="TableCell022200">
            <text:p text:style-name="P107"><text:span text:style-name="T203">21</text:span><text:span text:style-name="T204"/></text:p>
          </table:table-cell>
          <table:table-cell table:style-name="TableCell022201" table:number-columns-spanned="4">
            <text:p text:style-name="P107"><text:span text:style-name="T205">Организация межевания земель<text:s text:c="7"/></text:span><text:span text:style-name="T206"/></text:p>
          </table:table-cell>
          <table:covered-table-cell/>
          <table:covered-table-cell/>
          <table:covered-table-cell/>
          <table:table-cell table:style-name="TableCell022205">
            <text:p text:style-name="P107"><text:span text:style-name="T207">В соответствии с<text:s/></text:span><text:a xlink:href="consultantplus://offline/ref=982A8B2C397066E945EAF207F339483B8ABD1EF8A30CEBD3BF77A20E98A87123333B7F28C469A2D503Q"><text:span text:style-name="T209">п. 1.2</text:span></text:a><text:span text:style-name="T210">Инструкции по<text:s text:c="2"/>межеванию<text:s text:c="2"/>земель,<text:s text:c="2"/>утв. Роскомземом<text:s text:c="3"/>08.04.1996<text:s/></text:span><text:span text:style-name="T211"/></text:p>
          </table:table-cell>
        </table:table-row>
        <table:table-row table:style-name="TableRow0223">
          <table:table-cell table:style-name="TableCell022300" table:number-columns-spanned="6">
            <text:p text:style-name="P110"><text:span text:style-name="T212">Организационные мероприятия</text:span><text:span text:style-name="T2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24">
          <table:table-cell table:style-name="TableCell022400">
            <text:p text:style-name="P113"><text:span text:style-name="T214">22</text:span><text:span text:style-name="T215"/></text:p>
          </table:table-cell>
          <table:table-cell table:style-name="TableCell022401" table:number-columns-spanned="5">
            <text:p text:style-name="P113"><text:span text:style-name="T216">В соответствии с Федеральным законом от 19.07.1997 г. <text:line-break/></text:span><text:span text:style-name="T217">№ 109-</text:span><text:span text:style-name="T218">ФЗ<text:s/></text:span><text:span text:style-name="T219">«</text:span><text:span text:style-name="T220">О безопасном обращении с пестицидами и агрохимикатами</text:span><text:span text:style-name="T221">» <text:line-break/>(</text:span><text:span text:style-name="T222">далее – ФЗ № 109 от 19.07.1997 г.)</text:span></text:p>
            <text:p text:style-name="P113"><text:span text:style-name="T222">СанПиН 1.2.2584-10, утвержденными Постановлением Главного <text:line-break/>государственного санитарного врача Российской Федерации <text:line-break/>от 02.03.2010 г. № 17) (далее – СанПиН 1.2.2584-10) </text:span></text:p>
            <text:p text:style-name="P113"><text:span text:style-name="T222">Соблюдение порядка:</text:span><text:span text:style-name="T223"/></text:p>
          </table:table-cell>
          <table:covered-table-cell/>
          <table:covered-table-cell/>
          <table:covered-table-cell/>
          <table:covered-table-cell/>
        </table:table-row>
        <table:table-row table:style-name="TableRow0225">
          <table:table-cell table:style-name="TableCell022500">
            <text:p text:style-name="P116"><text:span text:style-name="T224">22.1</text:span><text:span text:style-name="T225"/></text:p>
          </table:table-cell>
          <table:table-cell table:style-name="TableCell022501" table:number-columns-spanned="3">
            <text:p text:style-name="P116"><text:span text:style-name="T226">хранения пестицидов и агрохимикатов<text:s text:c="28"/></text:span><text:span text:style-name="T227"/></text:p>
          </table:table-cell>
          <table:covered-table-cell/>
          <table:covered-table-cell/>
          <table:table-cell table:style-name="TableCell022504" table:number-columns-spanned="2">
            <text:p text:style-name="P116"><text:span text:style-name="T228">СанПиН 1.2.2584-10 (п.п. 2.4, <text:line-break/></text:span><text:span text:style-name="T229">5.1, 5.2,5.7, 5.8, 5.9, 5.10,<text:line-break/>5.11, 5.14, 5.18, 5.20, 5.21).</text:span><text:span text:style-name="T230"/></text:p>
          </table:table-cell>
          <table:covered-table-cell/>
        </table:table-row>
        <table:table-row table:style-name="TableRow0226">
          <table:table-cell table:style-name="TableCell022600">
            <text:p text:style-name="P119"><text:span text:style-name="T231">22.2</text:span><text:span text:style-name="T232"/></text:p>
          </table:table-cell>
          <table:table-cell table:style-name="TableCell022601" table:number-columns-spanned="3">
            <text:p text:style-name="P119"><text:span text:style-name="T233">применения пестицидов и агрохимикатов<text:s text:c="17"/></text:span><text:span text:style-name="T234"/></text:p>
          </table:table-cell>
          <table:covered-table-cell/>
          <table:covered-table-cell/>
          <table:table-cell table:style-name="TableCell022604" table:number-columns-spanned="2">
            <text:p text:style-name="P119"><text:span text:style-name="T235">СанПиН 1.2.2584-10 (п. 2.23)<text:s/></text:span><text:span text:style-name="T236"/></text:p>
          </table:table-cell>
          <table:covered-table-cell/>
        </table:table-row>
        <table:table-row table:style-name="TableRow0227">
          <table:table-cell table:style-name="TableCell022700">
            <text:p text:style-name="P122"><text:span text:style-name="T237">22.3</text:span><text:span text:style-name="T238"/></text:p>
          </table:table-cell>
          <table:table-cell table:style-name="TableCell022701" table:number-columns-spanned="3">
            <text:p text:style-name="P122"><text:span text:style-name="T239">транспортировки пестицидов и агрохимикатов</text:span><text:span text:style-name="T240"/></text:p>
          </table:table-cell>
          <table:covered-table-cell/>
          <table:covered-table-cell/>
          <table:table-cell table:style-name="TableCell022704" table:number-columns-spanned="2">
            <text:p text:style-name="P122"><text:span text:style-name="T241">ст. 20 ФЗ № 109 от 19.07.1997 г.</text:span><text:span text:style-name="T242"/></text:p>
          </table:table-cell>
          <table:covered-table-cell/>
        </table:table-row>
        <table:table-row table:style-name="TableRow0228">
          <table:table-cell table:style-name="TableCell022800">
            <text:p text:style-name="P124"><text:span text:style-name="T243">22.4</text:span><text:span text:style-name="T244"/></text:p>
          </table:table-cell>
          <table:table-cell table:style-name="TableCell022801" table:number-columns-spanned="3">
            <text:p text:style-name="P124"><text:span text:style-name="T245">реализации пестицидов и агрохимикатов<text:s/></text:span><text:span text:style-name="T246"/></text:p>
          </table:table-cell>
          <table:covered-table-cell/>
          <table:covered-table-cell/>
          <table:table-cell table:style-name="TableCell022804" table:number-columns-spanned="2">
            <text:p text:style-name="P124"><text:span text:style-name="T247">ст. 23 ФЗ № 109 от 19.07.1997 г.</text:span><text:span text:style-name="T248"/></text:p>
          </table:table-cell>
          <table:covered-table-cell/>
        </table:table-row>
        <table:table-row table:style-name="TableRow0229">
          <table:table-cell table:style-name="TableCell022900">
            <text:p text:style-name="P127"><text:span text:style-name="T249">22.5</text:span><text:span text:style-name="T250"/></text:p>
          </table:table-cell>
          <table:table-cell table:style-name="TableCell022901" table:number-columns-spanned="3">
            <text:p text:style-name="P127"><text:span text:style-name="T251">обезвреживания, утилизации, уничтожения и захоронения пришедших в негодность и (или) запрещенных к применению пестицидов и агрохимикатов и тары из-под них<text:s text:c="3"/></text:span><text:span text:style-name="T252"/></text:p>
          </table:table-cell>
          <table:covered-table-cell/>
          <table:covered-table-cell/>
          <table:table-cell table:style-name="TableCell022904" table:number-columns-spanned="2">
            <text:p text:style-name="P127"><text:span text:style-name="T253">ст. 24 ФЗ № 109 от 19.07.1997 г.</text:span><text:span text:style-name="T254"/></text:p>
          </table:table-cell>
          <table:covered-table-cell/>
        </table:table-row>
        <table:table-row table:style-name="TableRow0230">
          <table:table-cell table:style-name="TableCell023000">
            <text:p text:style-name="P130"><text:span text:style-name="T255">22.6</text:span><text:span text:style-name="T256"/></text:p>
          </table:table-cell>
          <table:table-cell table:style-name="TableCell023001" table:number-columns-spanned="3">
            <text:p text:style-name="P130"><text:span text:style-name="T257">обучения лиц, имеющих контакт и с пестицидами и агрохимикатами, по вопросам безопасного обращения с ними, включая меры оказания первой доврачебной помощи в случаях отравлений пестицидами или агрохимикатами</text:span><text:span text:style-name="T258"/></text:p>
          </table:table-cell>
          <table:covered-table-cell/>
          <table:covered-table-cell/>
          <table:table-cell table:style-name="TableCell023004" table:number-columns-spanned="2">
            <text:p text:style-name="P130"><text:span text:style-name="T259">СанПиН 1.2.2584-10 (п. 2.6)</text:span><text:span text:style-name="T260"/></text:p>
          </table:table-cell>
          <table:covered-table-cell/>
        </table:table-row>
        <table:table-row table:style-name="TableRow0231">
          <table:table-cell table:style-name="TableCell023100">
            <text:p text:style-name="P133"><text:span text:style-name="T261">22.7</text:span><text:span text:style-name="T262"/></text:p>
          </table:table-cell>
          <table:table-cell table:style-name="TableCell023101" table:number-columns-spanned="3">
            <text:p text:style-name="P133"><text:span text:style-name="T263">своевременного прохождения предварительных (при поступлении на работу) и периодических медицинских осмотров работающих с препаратами;</text:span><text:span text:style-name="T264"/></text:p>
          </table:table-cell>
          <table:covered-table-cell/>
          <table:covered-table-cell/>
          <table:table-cell table:style-name="TableCell023104" table:number-columns-spanned="2">
            <text:p text:style-name="P133"><text:span text:style-name="T265">СанПиН 1.2.2584-10 (п. 2.6)</text:span><text:span text:style-name="T266"/></text:p>
          </table:table-cell>
          <table:covered-table-cell/>
        </table:table-row>
        <table:table-row table:style-name="TableRow0232">
          <table:table-cell table:style-name="TableCell023200">
            <text:p text:style-name="P136"><text:span text:style-name="T267">22.8</text:span><text:span text:style-name="T268"/></text:p>
          </table:table-cell>
          <table:table-cell table:style-name="TableCell023201" table:number-columns-spanned="3">
            <text:p text:style-name="P136"><text:span text:style-name="T269">выдачи работникам соответствующих средств индивидуальной защиты органов дыхания, слуха, глаз, кожи, контроль за правильностью их использования и своевременностью обезвреживания;</text:span><text:span text:style-name="T270"/></text:p>
          </table:table-cell>
          <table:covered-table-cell/>
          <table:covered-table-cell/>
          <table:table-cell table:style-name="TableCell023204" table:number-columns-spanned="2">
            <text:p text:style-name="P136"><text:span text:style-name="T271">СанПиН 1.2.2584-10 (п. 2.6)</text:span><text:span text:style-name="T272"/></text:p>
          </table:table-cell>
          <table:covered-table-cell/>
        </table:table-row>
        <table:table-row table:style-name="TableRow0233">
          <table:table-cell table:style-name="TableCell023300">
            <text:p text:style-name="P139"><text:span text:style-name="T273">22.9</text:span><text:span text:style-name="T274"/></text:p>
          </table:table-cell>
          <table:table-cell table:style-name="TableCell023301" table:number-columns-spanned="3">
            <text:p text:style-name="P139"><text:span text:style-name="T275">организации в местах работы с пестицидами и агрохимикатами аптечек для оказания первой доврачебной помощи в случаях отравлений, укомплектованных техническими средствами и препаратами, указанными в рекомендациях по применению используемых пестицидов и агрохимикатов;</text:span><text:span text:style-name="T276"/></text:p>
          </table:table-cell>
          <table:covered-table-cell/>
          <table:covered-table-cell/>
          <table:table-cell table:style-name="TableCell023304" table:number-columns-spanned="2">
            <text:p text:style-name="P139"><text:span text:style-name="T277">СанПиН 1.2.2584-10 (п. 2.6)</text:span><text:span text:style-name="T278"/></text:p>
          </table:table-cell>
          <table:covered-table-cell/>
        </table:table-row>
        <table:table-row table:style-name="TableRow0234">
          <table:table-cell table:style-name="TableCell023400">
            <text:p text:style-name="P142"><text:span text:style-name="T279">22.10</text:span><text:span text:style-name="T280"/></text:p>
          </table:table-cell>
          <table:table-cell table:style-name="TableCell023401" table:number-columns-spanned="3">
            <text:p text:style-name="P142"><text:span text:style-name="T281">проведения соответствующего медико-профилактического и санитарно-бытового обслуживания работающих с препаратами.</text:span></text:p>
            <text:p text:style-name="P142"><text:span text:style-name="T282"/></text:p>
          </table:table-cell>
          <table:covered-table-cell/>
          <table:covered-table-cell/>
          <table:table-cell table:style-name="TableCell023404" table:number-columns-spanned="2">
            <text:p text:style-name="P142"><text:span text:style-name="T283">СанПиН 1.2.2584-10 (п. 2.6)</text:span><text:span text:style-name="T284"/></text:p>
          </table:table-cell>
          <table:covered-table-cell/>
        </table:table-row>
        <table:table-row table:style-name="TableRow0235">
          <table:table-cell table:style-name="TableCell023500">
            <text:p text:style-name="P145"><text:span text:style-name="T285">22.11</text:span><text:span text:style-name="T286"/></text:p>
          </table:table-cell>
          <table:table-cell table:style-name="TableCell023501" table:number-columns-spanned="3">
            <text:p text:style-name="P145"><text:span text:style-name="T287">информирования населения о безопасном обращении с пестицидами и агрохимикатами</text:span><text:span text:style-name="T288"/></text:p>
          </table:table-cell>
          <table:covered-table-cell/>
          <table:covered-table-cell/>
          <table:table-cell table:style-name="TableCell023504" table:number-columns-spanned="2">
            <text:p text:style-name="P145"><text:span text:style-name="T289">ст. 17 ФЗ № 109 от 19.07.1997 г.</text:span></text:p>
            <text:p text:style-name="P145"><text:span text:style-name="T289">СанПиН 1.2.2584-10 (п. 2.16)</text:span><text:span text:style-name="T290"/></text:p>
          </table:table-cell>
          <table:covered-table-cell/>
        </table:table-row>
      </table:table>
      <text:p text:style-name="P147"><text:span text:style-name="T290"/></text:p>
      <text:p text:style-name="P148"><text:span text:style-name="T290"/></text:p>
      <text:p text:style-name="P148"><text:span text:style-name="T290"/></text:p>
      <text:p text:style-name="P149"><text:span text:style-name="T290"/></text:p>
      <text:p text:style-name="P150"><text:span text:style-name="T291">Приложение № 2 </text:span></text:p>
      <text:p text:style-name="P150"><text:span text:style-name="T292"/></text:p>
      <text:p text:style-name="P150"><text:span text:style-name="T293">к постановлению администрации </text:span></text:p>
      <text:p text:style-name="P150"><text:span text:style-name="T293">Мерлинского сельского поселения </text:span></text:p>
      <text:p text:style-name="P150"><text:span text:style-name="T293">Краснинского района Смоленской области </text:span></text:p>
      <text:p text:style-name="P150"><text:span text:style-name="T294">№79<text:s/></text:span><text:span text:style-name="T295">от 06.08.2020</text:span></text:p>
      <text:p text:style-name="P151"><text:span text:style-name="T296"/></text:p>
      <text:p text:style-name="P152"><text:span text:style-name="T296"/></text:p>
      <text:p text:style-name="P152"><text:span text:style-name="T297">ПОРЯДОК</text:span></text:p>
      <text:p text:style-name="P152"><text:span text:style-name="T297">ОПОВЕЩЕНИЯ ЖИТЕЛЕЙ НАСЕЛЕННЫХ ПУНКТОВ МЕРЛИНСКОГО СЕЛЬСКОГО ПОСЕЛЕНИЯ О ПРОВЕДЕНИИ СЕЛЬСКОХОЗЯЙСТВЕННЫХ РАБОТ ПО ОБРАБОТКЕ СЕЛЬСКОХОЗЯЙСТВЕННЫХ ЗЕМЕЛЬ ПЕСТИЦИДАМИ И АГРОХИМИКАТАМИ</text:span></text:p>
      <text:p text:style-name="P153"><text:span text:style-name="T298"/></text:p>
      <text:list text:style-name="L154">
        <text:list-item>
          <text:p text:style-name="P154"><text:span text:style-name="T299">Землепользователи поселения (лица, ответственные за проведение работ по обработке земель пестицидами и агрохимикатами) обязаны заблаговременно, не менее чем за 3 дня до времени начала проведения сельскохозяйственных работ по обработке сельхозземель пестицидами и агрохимикатами обеспечить оповещение населения близлежащих населенных пунктов, на границе с которыми размещаются подлежащие обработке площади.</text:span></text:p>
        </text:list-item>
        <text:list-item>
          <text:p text:style-name="P154"><text:span text:style-name="T299">Оповещение производится через средства массовой информации (например: печатные органы, электронные средства, размещение объявлений на стендах, и другие способы доведения информации до населения). По согласованию с органами местного самоуправления оповещение публикуется на официальном сайте муниципального образования в сети<text:s/></text:span><text:span text:style-name="T300">«</text:span><text:span text:style-name="T301">Интернет</text:span><text:span text:style-name="T302">».</text:span></text:p>
        </text:list-item>
        <text:list-item>
          <text:p text:style-name="P154"><text:span text:style-name="T303">На границах обрабатываемых пестицидами площадей (участков) ответственные за проведение работ лица обязаны выставить щиты (единые знаки безопасности) с указанием<text:s/></text:span><text:span text:style-name="T304">«</text:span><text:span text:style-name="T305">Обработано пестицидами</text:span><text:span text:style-name="T306">»,<text:s/></text:span><text:span text:style-name="T307">содержащие информацию о мерах предосторожности и возможных сроках выхода на указанные территории. Знаки безопасности должны устанавливаться в пределах видимости от одного знака до другого, контрастно выделяться на окружающем фоне и находиться в поле зрения людей. Демонтаж знаков осуществляется только после окончания установленных сроков выхода людей для проведения полевых работ, уборки урожая и т.п.</text:span></text:p>
        </text:list-item>
        <text:list-item>
          <text:p text:style-name="P154"><text:span text:style-name="T307">При обращении с пестицидами должны соблюдаться санитарно-защитные зоны и минимальные разрывы от населенных мест, водных объектов, оздоровительных и санитарно-курортных учреждений. При этом должна учитываться<text:s/></text:span><text:span text:style-name="T308">«</text:span><text:span text:style-name="T309">роза ветров</text:span><text:span text:style-name="T310">»<text:s/></text:span><text:span text:style-name="T311">и возможность изменения направления воздушных потоков в период проведения защитных работ с целью исключения загрязнения пестицидами атмосферного воздуха и водоемов в местах пребывания людей на прилегающих территориях.</text:span></text:p>
        </text:list-item>
        <text:list-item>
          <text:p text:style-name="P154"><text:span text:style-name="T311">Лицами, ответственными за проведение работ, а также жителями поселения, должно быть обеспечено принятие мер к соблюдению установленных сроков прекращения и возобновления выпаса скота на обработанных химикатами участках.</text:span></text:p>
        </text:list-item>
        <text:list-item>
          <text:p text:style-name="P154"><text:span text:style-name="T311">Одновременно с подачей соответствующего объявления о предстоящей обработке сельхозземель пестицидами и агрохимикатами ответственные за проведение работ лица осуществляют информирование населения о требуемых к соблюдению мерах предосторожности.</text:span></text:p>
        </text:list-item>
        <text:list-item>
          <text:p text:style-name="P154"><text:span text:style-name="T311">Администрация поселения осуществляет контроль за проведением оповещения населения поселения землепользователем.</text:span></text:p>
        </text:list-item>
        <text:list-item>
          <text:p text:style-name="P154"><text:span text:style-name="T311">Нарушение требований законодательства о санитарно-эпидемиологическом благополучии населения, в том числе требований санитарных правил, влечет ответственность в порядке, предусмотренном действующим законодательством.</text:span></text:p>
        </text:list-item>
      </text:list>
      <text:p text:style-name="P155"><text:span text:style-name="T312"/></text:p>
      <text:p text:style-name="P156"><text:span text:style-name="T3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